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9.07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37.92mm"/>
    </style:style>
    <style:style style:name="co10" style:family="table-column">
      <style:table-column-properties fo:break-before="auto" style:column-width="42.3mm"/>
    </style:style>
    <style:style style:name="co11" style:family="table-column">
      <style:table-column-properties fo:break-before="auto" style:column-width="44.2mm"/>
    </style:style>
    <style:style style:name="co12" style:family="table-column">
      <style:table-column-properties fo:break-before="auto" style:column-width="73.34mm"/>
    </style:style>
    <style:style style:name="co13" style:family="table-column">
      <style:table-column-properties fo:break-before="auto" style:column-width="99.75mm"/>
    </style:style>
    <style:style style:name="co14" style:family="table-column">
      <style:table-column-properties fo:break-before="auto" style:column-width="88.04mm"/>
    </style:style>
    <style:style style:name="co15" style:family="table-column">
      <style:table-column-properties fo:break-before="auto" style:column-width="30.3mm"/>
    </style:style>
    <style:style style:name="co16" style:family="table-column">
      <style:table-column-properties fo:break-before="auto" style:column-width="39.85mm"/>
    </style:style>
    <style:style style:name="co17" style:family="table-column">
      <style:table-column-properties fo:break-before="auto" style:column-width="82.06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82.87mm"/>
    </style:style>
    <style:style style:name="co20" style:family="table-column">
      <style:table-column-properties fo:break-before="auto" style:column-width="86.41mm"/>
    </style:style>
    <style:style style:name="co21" style:family="table-column">
      <style:table-column-properties fo:break-before="auto" style:column-width="83.96mm"/>
    </style:style>
    <style:style style:name="co22" style:family="table-column">
      <style:table-column-properties fo:break-before="auto" style:column-width="84.77mm"/>
    </style:style>
    <style:style style:name="co23" style:family="table-column">
      <style:table-column-properties fo:break-before="auto" style:column-width="88.32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40.92mm"/>
    </style:style>
    <style:style style:name="co26" style:family="table-column">
      <style:table-column-properties fo:break-before="auto" style:column-width="90.77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43.66mm"/>
    </style:style>
    <style:style style:name="co29" style:family="table-column">
      <style:table-column-properties fo:break-before="auto" style:column-width="11.78mm"/>
    </style:style>
    <style:style style:name="co30" style:family="table-column">
      <style:table-column-properties fo:break-before="auto" style:column-width="43.92mm"/>
    </style:style>
    <style:style style:name="co31" style:family="table-column">
      <style:table-column-properties fo:break-before="auto" style:column-width="34.11mm"/>
    </style:style>
    <style:style style:name="co32" style:family="table-column">
      <style:table-column-properties fo:break-before="auto" style:column-width="30.85mm"/>
    </style:style>
    <style:style style:name="co33" style:family="table-column">
      <style:table-column-properties fo:break-before="auto" style:column-width="33.57mm"/>
    </style:style>
    <style:style style:name="co34" style:family="table-column">
      <style:table-column-properties fo:break-before="auto" style:column-width="50.18mm"/>
    </style:style>
    <style:style style:name="co35" style:family="table-column">
      <style:table-column-properties fo:break-before="auto" style:column-width="59.99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20190727_20190727_Sao_Paulo.t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office:value-type="string" calcext:value-type="string">
            <text:p>AERONET Version 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o_Paul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ersion 3</text:p>
          </table:table-cell>
          <table:table-cell office:value-type="string" calcext:value-type="string">
            <text:p><text:s/>Almucantar Level 1.5 Inversion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he following data are cloud cleared and quality controls have been applied but these data may not have final calibration applied. <text:s/>These data may change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ll Points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<text:s/>PI=Paulo_Artaxo; PI Email=artaxo@if.usp.br 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UNITS can be found at</text:p>
          </table:table-cell>
          <table:table-cell table:number-columns-repeated="2"/>
          <table:table-cell office:value-type="string" calcext:value-type="string">
            <text:p><text:s/>https</text:p>
          </table:table-cell>
          <table:table-cell office:value-type="string" calcext:value-type="string">
            <text:p>//aeronet.gsfc.nasa.gov/new_web/units.htm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Absorption_AOD[440nm]</text:p>
          </table:table-cell>
          <table:table-cell office:value-type="string" calcext:value-type="string">
            <text:p>Absorption_AOD[675nm]</text:p>
          </table:table-cell>
          <table:table-cell office:value-type="string" calcext:value-type="string">
            <text:p>Absorption_AOD[870nm]</text:p>
          </table:table-cell>
          <table:table-cell office:value-type="string" calcext:value-type="string">
            <text:p>Absorption_AOD[1020nm]</text:p>
          </table:table-cell>
          <table:table-cell office:value-type="string" calcext:value-type="string">
            <text:p>Absorption_Angstrom_Exponent_440-870nm</text:p>
          </table:table-cell>
          <table:table-cell office:value-type="string" calcext:value-type="string">
            <text:p>Average_Solar_Zenith_Angles_for_Flux_Calculation(Degrees)</text:p>
          </table:table-cell>
          <table:table-cell office:value-type="string" calcext:value-type="string">
            <text:p>Solar_Zenith_Angle_for_Measurement_Start(Degrees)</text:p>
          </table:table-cell>
          <table:table-cell office:value-type="string" calcext:value-type="string">
            <text:p>Sky_Residual(%)</text:p>
          </table:table-cell>
          <table:table-cell office:value-type="string" calcext:value-type="string">
            <text:p>Sun_Residual(%)</text:p>
          </table:table-cell>
          <table:table-cell office:value-type="string" calcext:value-type="string">
            <text:p>Coincident_AOD440nm</text:p>
          </table:table-cell>
          <table:table-cell office:value-type="string" calcext:value-type="string">
            <text:p>Scattering_Angle_Bin_3.2_to_&lt;6_degrees[440nm]</text:p>
          </table:table-cell>
          <table:table-cell office:value-type="string" calcext:value-type="string">
            <text:p>Scattering_Angle_Bin_6_to_&lt;30_degrees[440nm]</text:p>
          </table:table-cell>
          <table:table-cell office:value-type="string" calcext:value-type="string">
            <text:p>Scattering_Angle_Bin_30_to_&lt;80_degrees[440nm]</text:p>
          </table:table-cell>
          <table:table-cell office:value-type="string" calcext:value-type="string">
            <text:p>Scattering_Angle_Bin_80_degrees_and_over[440nm]</text:p>
          </table:table-cell>
          <table:table-cell office:value-type="string" calcext:value-type="string">
            <text:p>Scattering_Angle_Bin_3.2_to_&lt;6_degrees[675nm]</text:p>
          </table:table-cell>
          <table:table-cell office:value-type="string" calcext:value-type="string">
            <text:p>Scattering_Angle_Bin_6_to_&lt;30_degrees[675nm]</text:p>
          </table:table-cell>
          <table:table-cell office:value-type="string" calcext:value-type="string">
            <text:p>Scattering_Angle_Bin_30_to_&lt;80_degrees[675nm]</text:p>
          </table:table-cell>
          <table:table-cell office:value-type="string" calcext:value-type="string">
            <text:p>Scattering_Angle_Bin_80_degrees_and_over[675nm]</text:p>
          </table:table-cell>
          <table:table-cell office:value-type="string" calcext:value-type="string">
            <text:p>Scattering_Angle_Bin_3.2_to_&lt;6_degrees[870nm]</text:p>
          </table:table-cell>
          <table:table-cell office:value-type="string" calcext:value-type="string">
            <text:p>Scattering_Angle_Bin_6_to_&lt;30_degrees[870nm]</text:p>
          </table:table-cell>
          <table:table-cell office:value-type="string" calcext:value-type="string">
            <text:p>Scattering_Angle_Bin_30_to_&lt;80_degrees[870nm]</text:p>
          </table:table-cell>
          <table:table-cell office:value-type="string" calcext:value-type="string">
            <text:p>Scattering_Angle_Bin_80_degrees_and_over[870nm]</text:p>
          </table:table-cell>
          <table:table-cell office:value-type="string" calcext:value-type="string">
            <text:p>Scattering_Angle_Bin_3.2_to_&lt;6_degrees[1020nm]</text:p>
          </table:table-cell>
          <table:table-cell office:value-type="string" calcext:value-type="string">
            <text:p>Scattering_Angle_Bin_6_to_&lt;30_degrees[1020nm]</text:p>
          </table:table-cell>
          <table:table-cell office:value-type="string" calcext:value-type="string">
            <text:p>Scattering_Angle_Bin_30_to_&lt;80_degrees[1020nm]</text:p>
          </table:table-cell>
          <table:table-cell office:value-type="string" calcext:value-type="string">
            <text:p>Scattering_Angle_Bin_80_degrees_and_over[1020nm]</text:p>
          </table:table-cell>
          <table:table-cell office:value-type="string" calcext:value-type="string">
            <text:p>Surface_Albedo[440m]</text:p>
          </table:table-cell>
          <table:table-cell office:value-type="string" calcext:value-type="string">
            <text:p>Surface_Albedo[675m]</text:p>
          </table:table-cell>
          <table:table-cell office:value-type="string" calcext:value-type="string">
            <text:p>Surface_Albedo[870m]</text:p>
          </table:table-cell>
          <table:table-cell office:value-type="string" calcext:value-type="string">
            <text:p>Surface_Albedo[1020m]</text:p>
          </table:table-cell>
          <table:table-cell office:value-type="string" calcext:value-type="string">
            <text:p>If_Retrieval_is_L2(without_L2_0.4_AOD_440_threshold)</text:p>
          </table:table-cell>
          <table:table-cell office:value-type="string" calcext:value-type="string">
            <text:p>If_AOD_is_L2</text:p>
          </table:table-cell>
          <table:table-cell office:value-type="string" calcext:value-type="string">
            <text:p>Last_Processing_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Last_Processing_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Instrument_Number</text:p>
          </table:table-cell>
          <table:table-cell office:value-type="string" calcext:value-type="string">
            <text:p>Latitude(Degrees)</text:p>
          </table:table-cell>
          <table:table-cell office:value-type="string" calcext:value-type="string">
            <text:p>Longitude(Degrees)</text:p>
          </table:table-cell>
          <table:table-cell office:value-type="string" calcext:value-type="string">
            <text:p>Elevation(m)</text:p>
          </table:table-cell>
          <table:table-cell office:value-type="string" calcext:value-type="string">
            <text:p>Inversion_Data_Quality_Level</text:p>
          </table:table-cell>
          <table:table-cell office:value-type="string" calcext:value-type="string">
            <text:p>Retrieval_Measurement_Scan_Type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office:value-type="float" office:value="208.458472" calcext:value-type="float">
            <text:p>208.458472</text:p>
          </table:table-cell>
          <table:table-cell office:value-type="float" office:value="0.023862" calcext:value-type="float">
            <text:p>0.023862</text:p>
          </table:table-cell>
          <table:table-cell office:value-type="float" office:value="0.011406" calcext:value-type="float">
            <text:p>0.011406</text:p>
          </table:table-cell>
          <table:table-cell office:value-type="float" office:value="0.009624" calcext:value-type="float">
            <text:p>0.009624</text:p>
          </table:table-cell>
          <table:table-cell office:value-type="float" office:value="0.008961" calcext:value-type="float">
            <text:p>0.008961</text:p>
          </table:table-cell>
          <table:table-cell office:value-type="float" office:value="1.370036" calcext:value-type="float">
            <text:p>1.370036</text:p>
          </table:table-cell>
          <table:table-cell office:value-type="float" office:value="74.448024" calcext:value-type="float">
            <text:p>74.448024</text:p>
          </table:table-cell>
          <table:table-cell office:value-type="float" office:value="75.045099" calcext:value-type="float">
            <text:p>75.045099</text:p>
          </table:table-cell>
          <table:table-cell office:value-type="float" office:value="1.576857" calcext:value-type="float">
            <text:p>1.576857</text:p>
          </table:table-cell>
          <table:table-cell office:value-type="float" office:value="0.009921" calcext:value-type="float">
            <text:p>0.009921</text:p>
          </table:table-cell>
          <table:table-cell office:value-type="float" office:value="0.156255" calcext:value-type="float">
            <text:p>0.1562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5785" calcext:value-type="float">
            <text:p>0.05785</text:p>
          </table:table-cell>
          <table:table-cell office:value-type="float" office:value="0.11438" calcext:value-type="float">
            <text:p>0.11438</text:p>
          </table:table-cell>
          <table:table-cell office:value-type="float" office:value="0.21659" calcext:value-type="float">
            <text:p>0.21659</text:p>
          </table:table-cell>
          <table:table-cell office:value-type="float" office:value="0.22325" calcext:value-type="float">
            <text:p>0.22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208.476088" calcext:value-type="float">
            <text:p>208.476088</text:p>
          </table:table-cell>
          <table:table-cell office:value-type="float" office:value="0.024941" calcext:value-type="float">
            <text:p>0.024941</text:p>
          </table:table-cell>
          <table:table-cell office:value-type="float" office:value="0.011418" calcext:value-type="float">
            <text:p>0.011418</text:p>
          </table:table-cell>
          <table:table-cell office:value-type="float" office:value="0.00966" calcext:value-type="float">
            <text:p>0.00966</text:p>
          </table:table-cell>
          <table:table-cell office:value-type="float" office:value="0.008383" calcext:value-type="float">
            <text:p>0.008383</text:p>
          </table:table-cell>
          <table:table-cell office:value-type="float" office:value="1.43365" calcext:value-type="float">
            <text:p>1.43365</text:p>
          </table:table-cell>
          <table:table-cell office:value-type="float" office:value="69.493386" calcext:value-type="float">
            <text:p>69.493386</text:p>
          </table:table-cell>
          <table:table-cell office:value-type="float" office:value="70.069734" calcext:value-type="float">
            <text:p>70.069734</text:p>
          </table:table-cell>
          <table:table-cell office:value-type="float" office:value="1.380939" calcext:value-type="float">
            <text:p>1.380939</text:p>
          </table:table-cell>
          <table:table-cell office:value-type="float" office:value="0.01366" calcext:value-type="float">
            <text:p>0.01366</text:p>
          </table:table-cell>
          <table:table-cell office:value-type="float" office:value="0.160206" calcext:value-type="float">
            <text:p>0.1602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10859" calcext:value-type="float">
            <text:p>0.10859</text:p>
          </table:table-cell>
          <table:table-cell office:value-type="float" office:value="0.20456" calcext:value-type="float">
            <text:p>0.20456</text:p>
          </table:table-cell>
          <table:table-cell office:value-type="float" office:value="0.2124" calcext:value-type="float">
            <text:p>0.2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10417" calcext:value-type="float">
            <text:p>208.510417</text:p>
          </table:table-cell>
          <table:table-cell office:value-type="float" office:value="0.019361" calcext:value-type="float">
            <text:p>0.019361</text:p>
          </table:table-cell>
          <table:table-cell office:value-type="float" office:value="0.009549" calcext:value-type="float">
            <text:p>0.009549</text:p>
          </table:table-cell>
          <table:table-cell office:value-type="float" office:value="0.007867" calcext:value-type="float">
            <text:p>0.007867</text:p>
          </table:table-cell>
          <table:table-cell office:value-type="float" office:value="0.006905" calcext:value-type="float">
            <text:p>0.006905</text:p>
          </table:table-cell>
          <table:table-cell office:value-type="float" office:value="1.352522" calcext:value-type="float">
            <text:p>1.352522</text:p>
          </table:table-cell>
          <table:table-cell office:value-type="float" office:value="60.463779" calcext:value-type="float">
            <text:p>60.463779</text:p>
          </table:table-cell>
          <table:table-cell office:value-type="float" office:value="60.982662" calcext:value-type="float">
            <text:p>60.982662</text:p>
          </table:table-cell>
          <table:table-cell office:value-type="float" office:value="2.837187" calcext:value-type="float">
            <text:p>2.837187</text:p>
          </table:table-cell>
          <table:table-cell office:value-type="float" office:value="0.064538" calcext:value-type="float">
            <text:p>0.064538</text:p>
          </table:table-cell>
          <table:table-cell office:value-type="float" office:value="0.164191" calcext:value-type="float">
            <text:p>0.16419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10148" calcext:value-type="float">
            <text:p>0.10148</text:p>
          </table:table-cell>
          <table:table-cell office:value-type="float" office:value="0.18966" calcext:value-type="float">
            <text:p>0.18966</text:p>
          </table:table-cell>
          <table:table-cell office:value-type="float" office:value="0.19908" calcext:value-type="float">
            <text:p>0.19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52095" calcext:value-type="float">
            <text:p>208.552095</text:p>
          </table:table-cell>
          <table:table-cell office:value-type="float" office:value="0.026033" calcext:value-type="float">
            <text:p>0.026033</text:p>
          </table:table-cell>
          <table:table-cell office:value-type="float" office:value="0.015656" calcext:value-type="float">
            <text:p>0.015656</text:p>
          </table:table-cell>
          <table:table-cell office:value-type="float" office:value="0.012269" calcext:value-type="float">
            <text:p>0.012269</text:p>
          </table:table-cell>
          <table:table-cell office:value-type="float" office:value="0.010635" calcext:value-type="float">
            <text:p>0.010635</text:p>
          </table:table-cell>
          <table:table-cell office:value-type="float" office:value="1.10952" calcext:value-type="float">
            <text:p>1.10952</text:p>
          </table:table-cell>
          <table:table-cell office:value-type="float" office:value="51.174238" calcext:value-type="float">
            <text:p>51.174238</text:p>
          </table:table-cell>
          <table:table-cell office:value-type="float" office:value="51.580161" calcext:value-type="float">
            <text:p>51.580161</text:p>
          </table:table-cell>
          <table:table-cell office:value-type="float" office:value="5.41829" calcext:value-type="float">
            <text:p>5.41829</text:p>
          </table:table-cell>
          <table:table-cell office:value-type="float" office:value="0.276469" calcext:value-type="float">
            <text:p>0.276469</text:p>
          </table:table-cell>
          <table:table-cell office:value-type="float" office:value="0.180395" calcext:value-type="float">
            <text:p>0.18039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04996" calcext:value-type="float">
            <text:p>0.04996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18016" calcext:value-type="float">
            <text:p>0.18016</text:p>
          </table:table-cell>
          <table:table-cell office:value-type="float" office:value="0.19076" calcext:value-type="float">
            <text:p>0.19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593773" calcext:value-type="float">
            <text:p>208.593773</text:p>
          </table:table-cell>
          <table:table-cell office:value-type="float" office:value="0.035397" calcext:value-type="float">
            <text:p>0.035397</text:p>
          </table:table-cell>
          <table:table-cell office:value-type="float" office:value="0.021269" calcext:value-type="float">
            <text:p>0.021269</text:p>
          </table:table-cell>
          <table:table-cell office:value-type="float" office:value="0.016788" calcext:value-type="float">
            <text:p>0.016788</text:p>
          </table:table-cell>
          <table:table-cell office:value-type="float" office:value="0.01443" calcext:value-type="float">
            <text:p>0.01443</text:p>
          </table:table-cell>
          <table:table-cell office:value-type="float" office:value="1.101465" calcext:value-type="float">
            <text:p>1.101465</text:p>
          </table:table-cell>
          <table:table-cell office:value-type="float" office:value="44.818989" calcext:value-type="float">
            <text:p>44.818989</text:p>
          </table:table-cell>
          <table:table-cell office:value-type="float" office:value="45.045334" calcext:value-type="float">
            <text:p>45.045334</text:p>
          </table:table-cell>
          <table:table-cell office:value-type="float" office:value="5.339607" calcext:value-type="float">
            <text:p>5.339607</text:p>
          </table:table-cell>
          <table:table-cell office:value-type="float" office:value="0.286691" calcext:value-type="float">
            <text:p>0.286691</text:p>
          </table:table-cell>
          <table:table-cell office:value-type="float" office:value="0.204225" calcext:value-type="float">
            <text:p>0.2042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9507" calcext:value-type="float">
            <text:p>0.09507</text:p>
          </table:table-cell>
          <table:table-cell office:value-type="float" office:value="0.17578" calcext:value-type="float">
            <text:p>0.17578</text:p>
          </table:table-cell>
          <table:table-cell office:value-type="float" office:value="0.18698" calcext:value-type="float">
            <text:p>0.18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5:55:23.761911868</dc:date>
    <meta:editing-duration>PT50S</meta:editing-duration>
    <meta:editing-cycles>1</meta:editing-cycles>
    <meta:document-statistic meta:table-count="1" meta:cell-count="329" meta:object-count="0"/>
    <meta:generator>LibreOffice/6.0.7.3$Linux_X86_64 LibreOffice_project/00m0$Build-3</meta:generator>
  </office:meta>
</office:document-meta>
</file>