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9.07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37.92mm"/>
    </style:style>
    <style:style style:name="co10" style:family="table-column">
      <style:table-column-properties fo:break-before="auto" style:column-width="54.82mm"/>
    </style:style>
    <style:style style:name="co11" style:family="table-column">
      <style:table-column-properties fo:break-before="auto" style:column-width="56.73mm"/>
    </style:style>
    <style:style style:name="co12" style:family="table-column">
      <style:table-column-properties fo:break-before="auto" style:column-width="53.99mm"/>
    </style:style>
    <style:style style:name="co13" style:family="table-column">
      <style:table-column-properties fo:break-before="auto" style:column-width="55.9mm"/>
    </style:style>
    <style:style style:name="co14" style:family="table-column">
      <style:table-column-properties fo:break-before="auto" style:column-width="58.35mm"/>
    </style:style>
    <style:style style:name="co15" style:family="table-column">
      <style:table-column-properties fo:break-before="auto" style:column-width="60.25mm"/>
    </style:style>
    <style:style style:name="co16" style:family="table-column">
      <style:table-column-properties fo:break-before="auto" style:column-width="36.3mm"/>
    </style:style>
    <style:style style:name="co17" style:family="table-column">
      <style:table-column-properties fo:break-before="auto" style:column-width="99.75mm"/>
    </style:style>
    <style:style style:name="co18" style:family="table-column">
      <style:table-column-properties fo:break-before="auto" style:column-width="88.04mm"/>
    </style:style>
    <style:style style:name="co19" style:family="table-column">
      <style:table-column-properties fo:break-before="auto" style:column-width="30.3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82.06mm"/>
    </style:style>
    <style:style style:name="co22" style:family="table-column">
      <style:table-column-properties fo:break-before="auto" style:column-width="80.96mm"/>
    </style:style>
    <style:style style:name="co23" style:family="table-column">
      <style:table-column-properties fo:break-before="auto" style:column-width="82.87mm"/>
    </style:style>
    <style:style style:name="co24" style:family="table-column">
      <style:table-column-properties fo:break-before="auto" style:column-width="86.41mm"/>
    </style:style>
    <style:style style:name="co25" style:family="table-column">
      <style:table-column-properties fo:break-before="auto" style:column-width="83.96mm"/>
    </style:style>
    <style:style style:name="co26" style:family="table-column">
      <style:table-column-properties fo:break-before="auto" style:column-width="84.77mm"/>
    </style:style>
    <style:style style:name="co27" style:family="table-column">
      <style:table-column-properties fo:break-before="auto" style:column-width="88.32mm"/>
    </style:style>
    <style:style style:name="co28" style:family="table-column">
      <style:table-column-properties fo:break-before="auto" style:column-width="39.02mm"/>
    </style:style>
    <style:style style:name="co29" style:family="table-column">
      <style:table-column-properties fo:break-before="auto" style:column-width="40.92mm"/>
    </style:style>
    <style:style style:name="co30" style:family="table-column">
      <style:table-column-properties fo:break-before="auto" style:column-width="90.77mm"/>
    </style:style>
    <style:style style:name="co31" style:family="table-column">
      <style:table-column-properties fo:break-before="auto" style:column-width="25.14mm"/>
    </style:style>
    <style:style style:name="co32" style:family="table-column">
      <style:table-column-properties fo:break-before="auto" style:column-width="43.66mm"/>
    </style:style>
    <style:style style:name="co33" style:family="table-column">
      <style:table-column-properties fo:break-before="auto" style:column-width="11.78mm"/>
    </style:style>
    <style:style style:name="co34" style:family="table-column">
      <style:table-column-properties fo:break-before="auto" style:column-width="43.92mm"/>
    </style:style>
    <style:style style:name="co35" style:family="table-column">
      <style:table-column-properties fo:break-before="auto" style:column-width="34.11mm"/>
    </style:style>
    <style:style style:name="co36" style:family="table-column">
      <style:table-column-properties fo:break-before="auto" style:column-width="30.85mm"/>
    </style:style>
    <style:style style:name="co37" style:family="table-column">
      <style:table-column-properties fo:break-before="auto" style:column-width="33.57mm"/>
    </style:style>
    <style:style style:name="co38" style:family="table-column">
      <style:table-column-properties fo:break-before="auto" style:column-width="50.18mm"/>
    </style:style>
    <style:style style:name="co39" style:family="table-column">
      <style:table-column-properties fo:break-before="auto" style:column-width="59.99mm"/>
    </style:style>
    <style:style style:name="co4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20190727_20190727_Sao_Paulo.as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8" table:default-cell-style-name="Default"/>
        <table:table-column table:style-name="co38" table:default-cell-style-name="Default"/>
        <table:table-column table:style-name="co39" table:default-cell-style-name="Default"/>
        <table:table-row table:style-name="ro1">
          <table:table-cell office:value-type="string" calcext:value-type="string">
            <text:p>AERONET Version 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ao_Paul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ersion 3</text:p>
          </table:table-cell>
          <table:table-cell office:value-type="string" calcext:value-type="string">
            <text:p><text:s/>Almucantar Level 1.5 Invers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he following data are cloud cleared and quality controls have been applied but these data may not have final calibration applied. <text:s/>These data may change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ll Points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<text:s/>PI=Paulo_Artaxo; PI Email=artaxo@if.usp.br 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UNITS can be found at</text:p>
          </table:table-cell>
          <table:table-cell table:number-columns-repeated="2"/>
          <table:table-cell office:value-type="string" calcext:value-type="string">
            <text:p><text:s/>https</text:p>
          </table:table-cell>
          <table:table-cell office:value-type="string" calcext:value-type="string">
            <text:p>//aeronet.gsfc.nasa.gov/new_web/units.htm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Day_of_Year</text:p>
          </table:table-cell>
          <table:table-cell office:value-type="string" calcext:value-type="string">
            <text:p>Day_of_Year(Fraction)</text:p>
          </table:table-cell>
          <table:table-cell office:value-type="string" calcext:value-type="string">
            <text:p>Asymmetry_Factor-Total[440nm]</text:p>
          </table:table-cell>
          <table:table-cell office:value-type="string" calcext:value-type="string">
            <text:p>Asymmetry_Factor-Total[675nm]</text:p>
          </table:table-cell>
          <table:table-cell office:value-type="string" calcext:value-type="string">
            <text:p>Asymmetry_Factor-Total[870nm]</text:p>
          </table:table-cell>
          <table:table-cell office:value-type="string" calcext:value-type="string">
            <text:p>Asymmetry_Factor-Total[1020nm]</text:p>
          </table:table-cell>
          <table:table-cell office:value-type="string" calcext:value-type="string">
            <text:p>Asymmetry_Factor-Fine[440nm]</text:p>
          </table:table-cell>
          <table:table-cell office:value-type="string" calcext:value-type="string">
            <text:p>Asymmetry_Factor-Fine[675nm]</text:p>
          </table:table-cell>
          <table:table-cell office:value-type="string" calcext:value-type="string">
            <text:p>Asymmetry_Factor-Fine[870nm]</text:p>
          </table:table-cell>
          <table:table-cell office:value-type="string" calcext:value-type="string">
            <text:p>Asymmetry_Factor-Fine[1020nm]</text:p>
          </table:table-cell>
          <table:table-cell office:value-type="string" calcext:value-type="string">
            <text:p>Asymmetry_Factor-Coarse[440nm]</text:p>
          </table:table-cell>
          <table:table-cell office:value-type="string" calcext:value-type="string">
            <text:p>Asymmetry_Factor-Coarse[675nm]</text:p>
          </table:table-cell>
          <table:table-cell office:value-type="string" calcext:value-type="string">
            <text:p>Asymmetry_Factor-Coarse[870nm]</text:p>
          </table:table-cell>
          <table:table-cell office:value-type="string" calcext:value-type="string">
            <text:p>Asymmetry_Factor-Coarse[1020nm]</text:p>
          </table:table-cell>
          <table:table-cell office:value-type="string" calcext:value-type="string">
            <text:p>Sphericity_Factor(%)</text:p>
          </table:table-cell>
          <table:table-cell office:value-type="string" calcext:value-type="string">
            <text:p>Average_Solar_Zenith_Angles_for_Flux_Calculation(Degrees)</text:p>
          </table:table-cell>
          <table:table-cell office:value-type="string" calcext:value-type="string">
            <text:p>Solar_Zenith_Angle_for_Measurement_Start(Degrees)</text:p>
          </table:table-cell>
          <table:table-cell office:value-type="string" calcext:value-type="string">
            <text:p>Sky_Residual(%)</text:p>
          </table:table-cell>
          <table:table-cell office:value-type="string" calcext:value-type="string">
            <text:p>Sun_Residual(%)</text:p>
          </table:table-cell>
          <table:table-cell office:value-type="string" calcext:value-type="string">
            <text:p>Coincident_AOD440nm</text:p>
          </table:table-cell>
          <table:table-cell office:value-type="string" calcext:value-type="string">
            <text:p>Scattering_Angle_Bin_3.2_to_&lt;6_degrees[440nm]</text:p>
          </table:table-cell>
          <table:table-cell office:value-type="string" calcext:value-type="string">
            <text:p>Scattering_Angle_Bin_6_to_&lt;30_degrees[440nm]</text:p>
          </table:table-cell>
          <table:table-cell office:value-type="string" calcext:value-type="string">
            <text:p>Scattering_Angle_Bin_30_to_&lt;80_degrees[440nm]</text:p>
          </table:table-cell>
          <table:table-cell office:value-type="string" calcext:value-type="string">
            <text:p>Scattering_Angle_Bin_80_degrees_and_over[440nm]</text:p>
          </table:table-cell>
          <table:table-cell office:value-type="string" calcext:value-type="string">
            <text:p>Scattering_Angle_Bin_3.2_to_&lt;6_degrees[675nm]</text:p>
          </table:table-cell>
          <table:table-cell office:value-type="string" calcext:value-type="string">
            <text:p>Scattering_Angle_Bin_6_to_&lt;30_degrees[675nm]</text:p>
          </table:table-cell>
          <table:table-cell office:value-type="string" calcext:value-type="string">
            <text:p>Scattering_Angle_Bin_30_to_&lt;80_degrees[675nm]</text:p>
          </table:table-cell>
          <table:table-cell office:value-type="string" calcext:value-type="string">
            <text:p>Scattering_Angle_Bin_80_degrees_and_over[675nm]</text:p>
          </table:table-cell>
          <table:table-cell office:value-type="string" calcext:value-type="string">
            <text:p>Scattering_Angle_Bin_3.2_to_&lt;6_degrees[870nm]</text:p>
          </table:table-cell>
          <table:table-cell office:value-type="string" calcext:value-type="string">
            <text:p>Scattering_Angle_Bin_6_to_&lt;30_degrees[870nm]</text:p>
          </table:table-cell>
          <table:table-cell office:value-type="string" calcext:value-type="string">
            <text:p>Scattering_Angle_Bin_30_to_&lt;80_degrees[870nm]</text:p>
          </table:table-cell>
          <table:table-cell office:value-type="string" calcext:value-type="string">
            <text:p>Scattering_Angle_Bin_80_degrees_and_over[870nm]</text:p>
          </table:table-cell>
          <table:table-cell office:value-type="string" calcext:value-type="string">
            <text:p>Scattering_Angle_Bin_3.2_to_&lt;6_degrees[1020nm]</text:p>
          </table:table-cell>
          <table:table-cell office:value-type="string" calcext:value-type="string">
            <text:p>Scattering_Angle_Bin_6_to_&lt;30_degrees[1020nm]</text:p>
          </table:table-cell>
          <table:table-cell office:value-type="string" calcext:value-type="string">
            <text:p>Scattering_Angle_Bin_30_to_&lt;80_degrees[1020nm]</text:p>
          </table:table-cell>
          <table:table-cell office:value-type="string" calcext:value-type="string">
            <text:p>Scattering_Angle_Bin_80_degrees_and_over[1020nm]</text:p>
          </table:table-cell>
          <table:table-cell office:value-type="string" calcext:value-type="string">
            <text:p>Surface_Albedo[440m]</text:p>
          </table:table-cell>
          <table:table-cell office:value-type="string" calcext:value-type="string">
            <text:p>Surface_Albedo[675m]</text:p>
          </table:table-cell>
          <table:table-cell office:value-type="string" calcext:value-type="string">
            <text:p>Surface_Albedo[870m]</text:p>
          </table:table-cell>
          <table:table-cell office:value-type="string" calcext:value-type="string">
            <text:p>Surface_Albedo[1020m]</text:p>
          </table:table-cell>
          <table:table-cell office:value-type="string" calcext:value-type="string">
            <text:p>If_Retrieval_is_L2(without_L2_0.4_AOD_440_threshold)</text:p>
          </table:table-cell>
          <table:table-cell office:value-type="string" calcext:value-type="string">
            <text:p>If_AOD_is_L2</text:p>
          </table:table-cell>
          <table:table-cell office:value-type="string" calcext:value-type="string">
            <text:p>Last_Processing_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Last_Processing_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Instrument_Number</text:p>
          </table:table-cell>
          <table:table-cell office:value-type="string" calcext:value-type="string">
            <text:p>Latitude(Degrees)</text:p>
          </table:table-cell>
          <table:table-cell office:value-type="string" calcext:value-type="string">
            <text:p>Longitude(Degrees)</text:p>
          </table:table-cell>
          <table:table-cell office:value-type="string" calcext:value-type="string">
            <text:p>Elevation(m)</text:p>
          </table:table-cell>
          <table:table-cell office:value-type="string" calcext:value-type="string">
            <text:p>Inversion_Data_Quality_Level</text:p>
          </table:table-cell>
          <table:table-cell office:value-type="string" calcext:value-type="string">
            <text:p>Retrieval_Measurement_Scan_Type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 office:value-type="float" office:value="208.458472" calcext:value-type="float">
            <text:p>208.458472</text:p>
          </table:table-cell>
          <table:table-cell office:value-type="float" office:value="0.694741" calcext:value-type="float">
            <text:p>0.694741</text:p>
          </table:table-cell>
          <table:table-cell office:value-type="float" office:value="0.622946" calcext:value-type="float">
            <text:p>0.622946</text:p>
          </table:table-cell>
          <table:table-cell office:value-type="float" office:value="0.61568" calcext:value-type="float">
            <text:p>0.61568</text:p>
          </table:table-cell>
          <table:table-cell office:value-type="float" office:value="0.626033" calcext:value-type="float">
            <text:p>0.626033</text:p>
          </table:table-cell>
          <table:table-cell office:value-type="float" office:value="0.650414" calcext:value-type="float">
            <text:p>0.650414</text:p>
          </table:table-cell>
          <table:table-cell office:value-type="float" office:value="0.523578" calcext:value-type="float">
            <text:p>0.523578</text:p>
          </table:table-cell>
          <table:table-cell office:value-type="float" office:value="0.456656" calcext:value-type="float">
            <text:p>0.456656</text:p>
          </table:table-cell>
          <table:table-cell office:value-type="float" office:value="0.419434" calcext:value-type="float">
            <text:p>0.419434</text:p>
          </table:table-cell>
          <table:table-cell office:value-type="float" office:value="1.076427" calcext:value-type="float">
            <text:p>1.076427</text:p>
          </table:table-cell>
          <table:table-cell office:value-type="float" office:value="0.903791" calcext:value-type="float">
            <text:p>0.903791</text:p>
          </table:table-cell>
          <table:table-cell office:value-type="float" office:value="0.854791" calcext:value-type="float">
            <text:p>0.854791</text:p>
          </table:table-cell>
          <table:table-cell office:value-type="float" office:value="0.834381" calcext:value-type="float">
            <text:p>0.834381</text:p>
          </table:table-cell>
          <table:table-cell office:value-type="float" office:value="63.745209" calcext:value-type="float">
            <text:p>63.745209</text:p>
          </table:table-cell>
          <table:table-cell office:value-type="float" office:value="74.448024" calcext:value-type="float">
            <text:p>74.448024</text:p>
          </table:table-cell>
          <table:table-cell office:value-type="float" office:value="75.045099" calcext:value-type="float">
            <text:p>75.045099</text:p>
          </table:table-cell>
          <table:table-cell office:value-type="float" office:value="1.576857" calcext:value-type="float">
            <text:p>1.576857</text:p>
          </table:table-cell>
          <table:table-cell office:value-type="float" office:value="0.009921" calcext:value-type="float">
            <text:p>0.009921</text:p>
          </table:table-cell>
          <table:table-cell office:value-type="float" office:value="0.156255" calcext:value-type="float">
            <text:p>0.1562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5785" calcext:value-type="float">
            <text:p>0.05785</text:p>
          </table:table-cell>
          <table:table-cell office:value-type="float" office:value="0.11438" calcext:value-type="float">
            <text:p>0.11438</text:p>
          </table:table-cell>
          <table:table-cell office:value-type="float" office:value="0.21659" calcext:value-type="float">
            <text:p>0.21659</text:p>
          </table:table-cell>
          <table:table-cell office:value-type="float" office:value="0.22325" calcext:value-type="float">
            <text:p>0.22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208.476088" calcext:value-type="float">
            <text:p>208.476088</text:p>
          </table:table-cell>
          <table:table-cell office:value-type="float" office:value="0.680731" calcext:value-type="float">
            <text:p>0.680731</text:p>
          </table:table-cell>
          <table:table-cell office:value-type="float" office:value="0.610156" calcext:value-type="float">
            <text:p>0.610156</text:p>
          </table:table-cell>
          <table:table-cell office:value-type="float" office:value="0.603129" calcext:value-type="float">
            <text:p>0.603129</text:p>
          </table:table-cell>
          <table:table-cell office:value-type="float" office:value="0.611445" calcext:value-type="float">
            <text:p>0.611445</text:p>
          </table:table-cell>
          <table:table-cell office:value-type="float" office:value="0.635411" calcext:value-type="float">
            <text:p>0.635411</text:p>
          </table:table-cell>
          <table:table-cell office:value-type="float" office:value="0.50954" calcext:value-type="float">
            <text:p>0.50954</text:p>
          </table:table-cell>
          <table:table-cell office:value-type="float" office:value="0.445539" calcext:value-type="float">
            <text:p>0.445539</text:p>
          </table:table-cell>
          <table:table-cell office:value-type="float" office:value="0.410525" calcext:value-type="float">
            <text:p>0.410525</text:p>
          </table:table-cell>
          <table:table-cell office:value-type="float" office:value="1.096258" calcext:value-type="float">
            <text:p>1.096258</text:p>
          </table:table-cell>
          <table:table-cell office:value-type="float" office:value="0.921159" calcext:value-type="float">
            <text:p>0.921159</text:p>
          </table:table-cell>
          <table:table-cell office:value-type="float" office:value="0.871427" calcext:value-type="float">
            <text:p>0.871427</text:p>
          </table:table-cell>
          <table:table-cell office:value-type="float" office:value="0.845225" calcext:value-type="float">
            <text:p>0.845225</text:p>
          </table:table-cell>
          <table:table-cell office:value-type="float" office:value="9.587251" calcext:value-type="float">
            <text:p>9.587251</text:p>
          </table:table-cell>
          <table:table-cell office:value-type="float" office:value="69.493386" calcext:value-type="float">
            <text:p>69.493386</text:p>
          </table:table-cell>
          <table:table-cell office:value-type="float" office:value="70.069734" calcext:value-type="float">
            <text:p>70.069734</text:p>
          </table:table-cell>
          <table:table-cell office:value-type="float" office:value="1.380939" calcext:value-type="float">
            <text:p>1.380939</text:p>
          </table:table-cell>
          <table:table-cell office:value-type="float" office:value="0.01366" calcext:value-type="float">
            <text:p>0.01366</text:p>
          </table:table-cell>
          <table:table-cell office:value-type="float" office:value="0.160206" calcext:value-type="float">
            <text:p>0.1602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552" calcext:value-type="float">
            <text:p>0.0552</text:p>
          </table:table-cell>
          <table:table-cell office:value-type="float" office:value="0.10859" calcext:value-type="float">
            <text:p>0.10859</text:p>
          </table:table-cell>
          <table:table-cell office:value-type="float" office:value="0.20456" calcext:value-type="float">
            <text:p>0.20456</text:p>
          </table:table-cell>
          <table:table-cell office:value-type="float" office:value="0.2124" calcext:value-type="float">
            <text:p>0.2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08.510417" calcext:value-type="float">
            <text:p>208.510417</text:p>
          </table:table-cell>
          <table:table-cell office:value-type="float" office:value="0.650477" calcext:value-type="float">
            <text:p>0.650477</text:p>
          </table:table-cell>
          <table:table-cell office:value-type="float" office:value="0.566365" calcext:value-type="float">
            <text:p>0.566365</text:p>
          </table:table-cell>
          <table:table-cell office:value-type="float" office:value="0.558512" calcext:value-type="float">
            <text:p>0.558512</text:p>
          </table:table-cell>
          <table:table-cell office:value-type="float" office:value="0.569957" calcext:value-type="float">
            <text:p>0.569957</text:p>
          </table:table-cell>
          <table:table-cell office:value-type="float" office:value="0.606835" calcext:value-type="float">
            <text:p>0.606835</text:p>
          </table:table-cell>
          <table:table-cell office:value-type="float" office:value="0.456983" calcext:value-type="float">
            <text:p>0.456983</text:p>
          </table:table-cell>
          <table:table-cell office:value-type="float" office:value="0.385041" calcext:value-type="float">
            <text:p>0.385041</text:p>
          </table:table-cell>
          <table:table-cell office:value-type="float" office:value="0.347743" calcext:value-type="float">
            <text:p>0.347743</text:p>
          </table:table-cell>
          <table:table-cell office:value-type="float" office:value="1.040403" calcext:value-type="float">
            <text:p>1.040403</text:p>
          </table:table-cell>
          <table:table-cell office:value-type="float" office:value="0.907067" calcext:value-type="float">
            <text:p>0.907067</text:p>
          </table:table-cell>
          <table:table-cell office:value-type="float" office:value="0.861439" calcext:value-type="float">
            <text:p>0.861439</text:p>
          </table:table-cell>
          <table:table-cell office:value-type="float" office:value="0.838149" calcext:value-type="float">
            <text:p>0.838149</text:p>
          </table:table-cell>
          <table:table-cell office:value-type="float" office:value="0.399375" calcext:value-type="float">
            <text:p>0.399375</text:p>
          </table:table-cell>
          <table:table-cell office:value-type="float" office:value="60.463779" calcext:value-type="float">
            <text:p>60.463779</text:p>
          </table:table-cell>
          <table:table-cell office:value-type="float" office:value="60.982662" calcext:value-type="float">
            <text:p>60.982662</text:p>
          </table:table-cell>
          <table:table-cell office:value-type="float" office:value="2.837187" calcext:value-type="float">
            <text:p>2.837187</text:p>
          </table:table-cell>
          <table:table-cell office:value-type="float" office:value="0.064538" calcext:value-type="float">
            <text:p>0.064538</text:p>
          </table:table-cell>
          <table:table-cell office:value-type="float" office:value="0.164191" calcext:value-type="float">
            <text:p>0.16419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05197" calcext:value-type="float">
            <text:p>0.05197</text:p>
          </table:table-cell>
          <table:table-cell office:value-type="float" office:value="0.10148" calcext:value-type="float">
            <text:p>0.10148</text:p>
          </table:table-cell>
          <table:table-cell office:value-type="float" office:value="0.18966" calcext:value-type="float">
            <text:p>0.18966</text:p>
          </table:table-cell>
          <table:table-cell office:value-type="float" office:value="0.19908" calcext:value-type="float">
            <text:p>0.199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552095" calcext:value-type="float">
            <text:p>208.552095</text:p>
          </table:table-cell>
          <table:table-cell office:value-type="float" office:value="0.660543" calcext:value-type="float">
            <text:p>0.660543</text:p>
          </table:table-cell>
          <table:table-cell office:value-type="float" office:value="0.597553" calcext:value-type="float">
            <text:p>0.597553</text:p>
          </table:table-cell>
          <table:table-cell office:value-type="float" office:value="0.592406" calcext:value-type="float">
            <text:p>0.592406</text:p>
          </table:table-cell>
          <table:table-cell office:value-type="float" office:value="0.604133" calcext:value-type="float">
            <text:p>0.604133</text:p>
          </table:table-cell>
          <table:table-cell office:value-type="float" office:value="0.621221" calcext:value-type="float">
            <text:p>0.621221</text:p>
          </table:table-cell>
          <table:table-cell office:value-type="float" office:value="0.506167" calcext:value-type="float">
            <text:p>0.506167</text:p>
          </table:table-cell>
          <table:table-cell office:value-type="float" office:value="0.436825" calcext:value-type="float">
            <text:p>0.436825</text:p>
          </table:table-cell>
          <table:table-cell office:value-type="float" office:value="0.394609" calcext:value-type="float">
            <text:p>0.394609</text:p>
          </table:table-cell>
          <table:table-cell office:value-type="float" office:value="1.015785" calcext:value-type="float">
            <text:p>1.015785</text:p>
          </table:table-cell>
          <table:table-cell office:value-type="float" office:value="0.881261" calcext:value-type="float">
            <text:p>0.881261</text:p>
          </table:table-cell>
          <table:table-cell office:value-type="float" office:value="0.831691" calcext:value-type="float">
            <text:p>0.831691</text:p>
          </table:table-cell>
          <table:table-cell office:value-type="float" office:value="0.809725" calcext:value-type="float">
            <text:p>0.809725</text:p>
          </table:table-cell>
          <table:table-cell office:value-type="float" office:value="15.891331" calcext:value-type="float">
            <text:p>15.891331</text:p>
          </table:table-cell>
          <table:table-cell office:value-type="float" office:value="51.174238" calcext:value-type="float">
            <text:p>51.174238</text:p>
          </table:table-cell>
          <table:table-cell office:value-type="float" office:value="51.580161" calcext:value-type="float">
            <text:p>51.580161</text:p>
          </table:table-cell>
          <table:table-cell office:value-type="float" office:value="5.41829" calcext:value-type="float">
            <text:p>5.41829</text:p>
          </table:table-cell>
          <table:table-cell office:value-type="float" office:value="0.276469" calcext:value-type="float">
            <text:p>0.276469</text:p>
          </table:table-cell>
          <table:table-cell office:value-type="float" office:value="0.180395" calcext:value-type="float">
            <text:p>0.18039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04996" calcext:value-type="float">
            <text:p>0.04996</text:p>
          </table:table-cell>
          <table:table-cell office:value-type="float" office:value="0.09705" calcext:value-type="float">
            <text:p>0.09705</text:p>
          </table:table-cell>
          <table:table-cell office:value-type="float" office:value="0.18016" calcext:value-type="float">
            <text:p>0.18016</text:p>
          </table:table-cell>
          <table:table-cell office:value-type="float" office:value="0.19076" calcext:value-type="float">
            <text:p>0.190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208.593773" calcext:value-type="float">
            <text:p>208.593773</text:p>
          </table:table-cell>
          <table:table-cell office:value-type="float" office:value="0.661943" calcext:value-type="float">
            <text:p>0.661943</text:p>
          </table:table-cell>
          <table:table-cell office:value-type="float" office:value="0.601238" calcext:value-type="float">
            <text:p>0.601238</text:p>
          </table:table-cell>
          <table:table-cell office:value-type="float" office:value="0.601934" calcext:value-type="float">
            <text:p>0.601934</text:p>
          </table:table-cell>
          <table:table-cell office:value-type="float" office:value="0.616036" calcext:value-type="float">
            <text:p>0.616036</text:p>
          </table:table-cell>
          <table:table-cell office:value-type="float" office:value="0.617143" calcext:value-type="float">
            <text:p>0.617143</text:p>
          </table:table-cell>
          <table:table-cell office:value-type="float" office:value="0.500788" calcext:value-type="float">
            <text:p>0.500788</text:p>
          </table:table-cell>
          <table:table-cell office:value-type="float" office:value="0.430506" calcext:value-type="float">
            <text:p>0.430506</text:p>
          </table:table-cell>
          <table:table-cell office:value-type="float" office:value="0.387326" calcext:value-type="float">
            <text:p>0.387326</text:p>
          </table:table-cell>
          <table:table-cell office:value-type="float" office:value="1.052756" calcext:value-type="float">
            <text:p>1.052756</text:p>
          </table:table-cell>
          <table:table-cell office:value-type="float" office:value="0.904216" calcext:value-type="float">
            <text:p>0.904216</text:p>
          </table:table-cell>
          <table:table-cell office:value-type="float" office:value="0.849638" calcext:value-type="float">
            <text:p>0.849638</text:p>
          </table:table-cell>
          <table:table-cell office:value-type="float" office:value="0.823983" calcext:value-type="float">
            <text:p>0.823983</text:p>
          </table:table-cell>
          <table:table-cell office:value-type="float" office:value="32.590979" calcext:value-type="float">
            <text:p>32.590979</text:p>
          </table:table-cell>
          <table:table-cell office:value-type="float" office:value="44.818989" calcext:value-type="float">
            <text:p>44.818989</text:p>
          </table:table-cell>
          <table:table-cell office:value-type="float" office:value="45.045334" calcext:value-type="float">
            <text:p>45.045334</text:p>
          </table:table-cell>
          <table:table-cell office:value-type="float" office:value="5.339607" calcext:value-type="float">
            <text:p>5.339607</text:p>
          </table:table-cell>
          <table:table-cell office:value-type="float" office:value="0.286691" calcext:value-type="float">
            <text:p>0.286691</text:p>
          </table:table-cell>
          <table:table-cell office:value-type="float" office:value="0.204225" calcext:value-type="float">
            <text:p>0.2042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0.09507" calcext:value-type="float">
            <text:p>0.09507</text:p>
          </table:table-cell>
          <table:table-cell office:value-type="float" office:value="0.17578" calcext:value-type="float">
            <text:p>0.17578</text:p>
          </table:table-cell>
          <table:table-cell office:value-type="float" office:value="0.18698" calcext:value-type="float">
            <text:p>0.186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9T15:01:38.171267937</dc:date>
    <meta:editing-duration>PT56S</meta:editing-duration>
    <meta:editing-cycles>1</meta:editing-cycles>
    <meta:document-statistic meta:table-count="1" meta:cell-count="377" meta:object-count="0"/>
    <meta:generator>LibreOffice/6.0.7.3$Linux_X86_64 LibreOffice_project/00m0$Build-3</meta:generator>
  </office:meta>
</office:document-meta>
</file>