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2.07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37.9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39.3mm"/>
    </style:style>
    <style:style style:name="co13" style:family="table-column">
      <style:table-column-properties fo:break-before="auto" style:column-width="37.39mm"/>
    </style:style>
    <style:style style:name="co14" style:family="table-column">
      <style:table-column-properties fo:break-before="auto" style:column-width="68.44mm"/>
    </style:style>
    <style:style style:name="co15" style:family="table-column">
      <style:table-column-properties fo:break-before="auto" style:column-width="51.54mm"/>
    </style:style>
    <style:style style:name="co16" style:family="table-column">
      <style:table-column-properties fo:break-before="auto" style:column-width="49.64mm"/>
    </style:style>
    <style:style style:name="co17" style:family="table-column">
      <style:table-column-properties fo:break-before="auto" style:column-width="59.99mm"/>
    </style:style>
    <style:style style:name="co18" style:family="table-column">
      <style:table-column-properties fo:break-before="auto" style:column-width="33.85mm"/>
    </style:style>
    <style:style style:name="co19" style:family="table-column">
      <style:table-column-properties fo:break-before="auto" style:column-width="53.18mm"/>
    </style:style>
    <style:style style:name="co20" style:family="table-column">
      <style:table-column-properties fo:break-before="auto" style:column-width="39.56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41.75mm"/>
    </style:style>
    <style:style style:name="co23" style:family="table-column">
      <style:table-column-properties fo:break-before="auto" style:column-width="31.12mm"/>
    </style:style>
    <style:style style:name="co24" style:family="table-column">
      <style:table-column-properties fo:break-before="auto" style:column-width="49.09mm"/>
    </style:style>
    <style:style style:name="co25" style:family="table-column">
      <style:table-column-properties fo:break-before="auto" style:column-width="55.37mm"/>
    </style:style>
    <style:style style:name="co26" style:family="table-column">
      <style:table-column-properties fo:break-before="auto" style:column-width="27.59mm"/>
    </style:style>
    <style:style style:name="co27" style:family="table-column">
      <style:table-column-properties fo:break-before="auto" style:column-width="24.32mm"/>
    </style:style>
    <style:style style:name="co28" style:family="table-column">
      <style:table-column-properties fo:break-before="auto" style:column-width="42.56mm"/>
    </style:style>
    <style:style style:name="co29" style:family="table-column">
      <style:table-column-properties fo:break-before="auto" style:column-width="70.61mm"/>
    </style:style>
    <style:style style:name="co30" style:family="table-column">
      <style:table-column-properties fo:break-before="auto" style:column-width="68.7mm"/>
    </style:style>
    <style:style style:name="co31" style:family="table-column">
      <style:table-column-properties fo:break-before="auto" style:column-width="66.8mm"/>
    </style:style>
    <style:style style:name="co32" style:family="table-column">
      <style:table-column-properties fo:break-before="auto" style:column-width="9.88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20190727_20190727_Ibirapuera.lev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7" table:number-columns-repeated="5" table:default-cell-style-name="Default"/>
        <table:table-column table:style-name="co12" table:number-columns-repeated="2" table:default-cell-style-name="Default"/>
        <table:table-column table:style-name="co13" table:number-columns-repeated="20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number-columns-repeated="5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number-columns-repeated="20" table:default-cell-style-name="Default"/>
        <table:table-column table:style-name="co31" table:default-cell-style-name="Default"/>
        <table:table-column table:style-name="co30" table:number-columns-repeated="2" table:default-cell-style-name="Default"/>
        <table:table-column table:style-name="co14" table:number-columns-repeated="5" table:default-cell-style-name="Default"/>
        <table:table-column table:style-name="co32" table:number-columns-repeated="2" table:default-cell-style-name="Default"/>
        <table:table-row table:style-name="ro1">
          <table:table-cell office:value-type="string" calcext:value-type="string">
            <text:p>AERONET Version 3; 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Ibirapuera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Version 3</text:p>
          </table:table-cell>
          <table:table-cell office:value-type="string" calcext:value-type="string">
            <text:p><text:s/>AOD Level 1.5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The following data are cloud cleared and quality controls have been applied but these data may not have final calibration applied. <text:s/>These data may change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<text:s/>PI=Brent_Holben; PI Email=Brent.N.Holben@nasa.gov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ll Points</text:p>
          </table:table-cell>
          <table:table-cell office:value-type="string" calcext:value-type="string">
            <text:p>UNITS can be found at</text:p>
          </table:table-cell>
          <table:table-cell table:number-columns-repeated="2"/>
          <table:table-cell office:value-type="string" calcext:value-type="string">
            <text:p><text:s/>https</text:p>
          </table:table-cell>
          <table:table-cell office:value-type="string" calcext:value-type="string">
            <text:p>//aeronet.gsfc.nasa.gov/new_web/units.html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AOD_1640nm</text:p>
          </table:table-cell>
          <table:table-cell office:value-type="string" calcext:value-type="string">
            <text:p>AOD_1020nm</text:p>
          </table:table-cell>
          <table:table-cell office:value-type="string" calcext:value-type="string">
            <text:p>AOD_870nm</text:p>
          </table:table-cell>
          <table:table-cell office:value-type="string" calcext:value-type="string">
            <text:p>AOD_865nm</text:p>
          </table:table-cell>
          <table:table-cell office:value-type="string" calcext:value-type="string">
            <text:p>AOD_779nm</text:p>
          </table:table-cell>
          <table:table-cell office:value-type="string" calcext:value-type="string">
            <text:p>AOD_675nm</text:p>
          </table:table-cell>
          <table:table-cell office:value-type="string" calcext:value-type="string">
            <text:p>AOD_667nm</text:p>
          </table:table-cell>
          <table:table-cell office:value-type="string" calcext:value-type="string">
            <text:p>AOD_620nm</text:p>
          </table:table-cell>
          <table:table-cell office:value-type="string" calcext:value-type="string">
            <text:p>AOD_560nm</text:p>
          </table:table-cell>
          <table:table-cell office:value-type="string" calcext:value-type="string">
            <text:p>AOD_555nm</text:p>
          </table:table-cell>
          <table:table-cell office:value-type="string" calcext:value-type="string">
            <text:p>AOD_551nm</text:p>
          </table:table-cell>
          <table:table-cell office:value-type="string" calcext:value-type="string">
            <text:p>AOD_532nm</text:p>
          </table:table-cell>
          <table:table-cell office:value-type="string" calcext:value-type="string">
            <text:p>AOD_531nm</text:p>
          </table:table-cell>
          <table:table-cell office:value-type="string" calcext:value-type="string">
            <text:p>AOD_510nm</text:p>
          </table:table-cell>
          <table:table-cell office:value-type="string" calcext:value-type="string">
            <text:p>AOD_500nm</text:p>
          </table:table-cell>
          <table:table-cell office:value-type="string" calcext:value-type="string">
            <text:p>AOD_490nm</text:p>
          </table:table-cell>
          <table:table-cell office:value-type="string" calcext:value-type="string">
            <text:p>AOD_443nm</text:p>
          </table:table-cell>
          <table:table-cell office:value-type="string" calcext:value-type="string">
            <text:p>AOD_440nm</text:p>
          </table:table-cell>
          <table:table-cell office:value-type="string" calcext:value-type="string">
            <text:p>AOD_412nm</text:p>
          </table:table-cell>
          <table:table-cell office:value-type="string" calcext:value-type="string">
            <text:p>AOD_400nm</text:p>
          </table:table-cell>
          <table:table-cell office:value-type="string" calcext:value-type="string">
            <text:p>AOD_380nm</text:p>
          </table:table-cell>
          <table:table-cell office:value-type="string" calcext:value-type="string">
            <text:p>AOD_340nm</text:p>
          </table:table-cell>
          <table:table-cell office:value-type="string" calcext:value-type="string">
            <text:p>Precipitable_Water(cm)</text:p>
          </table:table-cell>
          <table:table-cell office:value-type="string" calcext:value-type="string">
            <text:p>AOD_681nm</text:p>
          </table:table-cell>
          <table:table-cell office:value-type="string" calcext:value-type="string">
            <text:p>AOD_709nm</text:p>
          </table:table-cell>
          <table:table-cell table:number-columns-repeated="5" office:value-type="string" calcext:value-type="string">
            <text:p>AOD_Empty</text:p>
          </table:table-cell>
          <table:table-cell office:value-type="string" calcext:value-type="string">
            <text:p>Triplet_Variability_1640</text:p>
          </table:table-cell>
          <table:table-cell office:value-type="string" calcext:value-type="string">
            <text:p>Triplet_Variability_1020</text:p>
          </table:table-cell>
          <table:table-cell office:value-type="string" calcext:value-type="string">
            <text:p>Triplet_Variability_870</text:p>
          </table:table-cell>
          <table:table-cell office:value-type="string" calcext:value-type="string">
            <text:p>Triplet_Variability_865</text:p>
          </table:table-cell>
          <table:table-cell office:value-type="string" calcext:value-type="string">
            <text:p>Triplet_Variability_779</text:p>
          </table:table-cell>
          <table:table-cell office:value-type="string" calcext:value-type="string">
            <text:p>Triplet_Variability_675</text:p>
          </table:table-cell>
          <table:table-cell office:value-type="string" calcext:value-type="string">
            <text:p>Triplet_Variability_667</text:p>
          </table:table-cell>
          <table:table-cell office:value-type="string" calcext:value-type="string">
            <text:p>Triplet_Variability_620</text:p>
          </table:table-cell>
          <table:table-cell office:value-type="string" calcext:value-type="string">
            <text:p>Triplet_Variability_560</text:p>
          </table:table-cell>
          <table:table-cell office:value-type="string" calcext:value-type="string">
            <text:p>Triplet_Variability_555</text:p>
          </table:table-cell>
          <table:table-cell office:value-type="string" calcext:value-type="string">
            <text:p>Triplet_Variability_551</text:p>
          </table:table-cell>
          <table:table-cell office:value-type="string" calcext:value-type="string">
            <text:p>Triplet_Variability_532</text:p>
          </table:table-cell>
          <table:table-cell office:value-type="string" calcext:value-type="string">
            <text:p>Triplet_Variability_531</text:p>
          </table:table-cell>
          <table:table-cell office:value-type="string" calcext:value-type="string">
            <text:p>Triplet_Variability_510</text:p>
          </table:table-cell>
          <table:table-cell office:value-type="string" calcext:value-type="string">
            <text:p>Triplet_Variability_500</text:p>
          </table:table-cell>
          <table:table-cell office:value-type="string" calcext:value-type="string">
            <text:p>Triplet_Variability_490</text:p>
          </table:table-cell>
          <table:table-cell office:value-type="string" calcext:value-type="string">
            <text:p>Triplet_Variability_443</text:p>
          </table:table-cell>
          <table:table-cell office:value-type="string" calcext:value-type="string">
            <text:p>Triplet_Variability_440</text:p>
          </table:table-cell>
          <table:table-cell office:value-type="string" calcext:value-type="string">
            <text:p>Triplet_Variability_412</text:p>
          </table:table-cell>
          <table:table-cell office:value-type="string" calcext:value-type="string">
            <text:p>Triplet_Variability_400</text:p>
          </table:table-cell>
          <table:table-cell office:value-type="string" calcext:value-type="string">
            <text:p>Triplet_Variability_380</text:p>
          </table:table-cell>
          <table:table-cell office:value-type="string" calcext:value-type="string">
            <text:p>Triplet_Variability_340</text:p>
          </table:table-cell>
          <table:table-cell office:value-type="string" calcext:value-type="string">
            <text:p>Triplet_Variability_Precipitable_Water(cm)</text:p>
          </table:table-cell>
          <table:table-cell office:value-type="string" calcext:value-type="string">
            <text:p>Triplet_Variability_681</text:p>
          </table:table-cell>
          <table:table-cell office:value-type="string" calcext:value-type="string">
            <text:p>Triplet_Variability_709</text:p>
          </table:table-cell>
          <table:table-cell table:number-columns-repeated="5" office:value-type="string" calcext:value-type="string">
            <text:p>Triplet_Variability_AOD_Empty</text:p>
          </table:table-cell>
          <table:table-cell office:value-type="string" calcext:value-type="string">
            <text:p>440-870_Angstrom_Exponent</text:p>
          </table:table-cell>
          <table:table-cell office:value-type="string" calcext:value-type="string">
            <text:p>380-500_Angstrom_Exponent</text:p>
          </table:table-cell>
          <table:table-cell office:value-type="string" calcext:value-type="string">
            <text:p>440-675_Angstrom_Exponent</text:p>
          </table:table-cell>
          <table:table-cell office:value-type="string" calcext:value-type="string">
            <text:p>500-870_Angstrom_Exponent</text:p>
          </table:table-cell>
          <table:table-cell office:value-type="string" calcext:value-type="string">
            <text:p>340-440_Angstrom_Exponent</text:p>
          </table:table-cell>
          <table:table-cell office:value-type="string" calcext:value-type="string">
            <text:p>440-675_Angstrom_Exponent[Polar]</text:p>
          </table:table-cell>
          <table:table-cell office:value-type="string" calcext:value-type="string">
            <text:p>Data_Quality_Level</text:p>
          </table:table-cell>
          <table:table-cell office:value-type="string" calcext:value-type="string">
            <text:p>AERONET_Instrument_Number</text:p>
          </table:table-cell>
          <table:table-cell office:value-type="string" calcext:value-type="string">
            <text:p>AERONET_Site_Name</text:p>
          </table:table-cell>
          <table:table-cell office:value-type="string" calcext:value-type="string">
            <text:p>Site_Latitude(Degrees)</text:p>
          </table:table-cell>
          <table:table-cell office:value-type="string" calcext:value-type="string">
            <text:p>Site_Longitude(Degrees)</text:p>
          </table:table-cell>
          <table:table-cell office:value-type="string" calcext:value-type="string">
            <text:p>Site_Elevation(m)</text:p>
          </table:table-cell>
          <table:table-cell office:value-type="string" calcext:value-type="string">
            <text:p>Solar_Zenith_Angle(Degrees)</text:p>
          </table:table-cell>
          <table:table-cell office:value-type="string" calcext:value-type="string">
            <text:p>Optical_Air_Mass</text:p>
          </table:table-cell>
          <table:table-cell office:value-type="string" calcext:value-type="string">
            <text:p>Sensor_Temperature(Degrees_C)</text:p>
          </table:table-cell>
          <table:table-cell office:value-type="string" calcext:value-type="string">
            <text:p>Ozone(Dobson)</text:p>
          </table:table-cell>
          <table:table-cell office:value-type="string" calcext:value-type="string">
            <text:p>NO2(Dobson)</text:p>
          </table:table-cell>
          <table:table-cell office:value-type="string" calcext:value-type="string">
            <text:p>Last_Date_Processed</text:p>
          </table:table-cell>
          <table:table-cell office:value-type="string" calcext:value-type="string">
            <text:p>Number_of_Wavelengths</text:p>
          </table:table-cell>
          <table:table-cell office:value-type="string" calcext:value-type="string">
            <text:p>Exact_Wavelengths_of_AOD(um)_1640nm</text:p>
          </table:table-cell>
          <table:table-cell office:value-type="string" calcext:value-type="string">
            <text:p>Exact_Wavelengths_of_AOD(um)_1020nm</text:p>
          </table:table-cell>
          <table:table-cell office:value-type="string" calcext:value-type="string">
            <text:p>Exact_Wavelengths_of_AOD(um)_870nm</text:p>
          </table:table-cell>
          <table:table-cell office:value-type="string" calcext:value-type="string">
            <text:p>Exact_Wavelengths_of_AOD(um)_865nm</text:p>
          </table:table-cell>
          <table:table-cell office:value-type="string" calcext:value-type="string">
            <text:p>Exact_Wavelengths_of_AOD(um)_779nm</text:p>
          </table:table-cell>
          <table:table-cell office:value-type="string" calcext:value-type="string">
            <text:p>Exact_Wavelengths_of_AOD(um)_675nm</text:p>
          </table:table-cell>
          <table:table-cell office:value-type="string" calcext:value-type="string">
            <text:p>Exact_Wavelengths_of_AOD(um)_667nm</text:p>
          </table:table-cell>
          <table:table-cell office:value-type="string" calcext:value-type="string">
            <text:p>Exact_Wavelengths_of_AOD(um)_620nm</text:p>
          </table:table-cell>
          <table:table-cell office:value-type="string" calcext:value-type="string">
            <text:p>Exact_Wavelengths_of_AOD(um)_560nm</text:p>
          </table:table-cell>
          <table:table-cell office:value-type="string" calcext:value-type="string">
            <text:p>Exact_Wavelengths_of_AOD(um)_555nm</text:p>
          </table:table-cell>
          <table:table-cell office:value-type="string" calcext:value-type="string">
            <text:p>Exact_Wavelengths_of_AOD(um)_551nm</text:p>
          </table:table-cell>
          <table:table-cell office:value-type="string" calcext:value-type="string">
            <text:p>Exact_Wavelengths_of_AOD(um)_532nm</text:p>
          </table:table-cell>
          <table:table-cell office:value-type="string" calcext:value-type="string">
            <text:p>Exact_Wavelengths_of_AOD(um)_531nm</text:p>
          </table:table-cell>
          <table:table-cell office:value-type="string" calcext:value-type="string">
            <text:p>Exact_Wavelengths_of_AOD(um)_510nm</text:p>
          </table:table-cell>
          <table:table-cell office:value-type="string" calcext:value-type="string">
            <text:p>Exact_Wavelengths_of_AOD(um)_500nm</text:p>
          </table:table-cell>
          <table:table-cell office:value-type="string" calcext:value-type="string">
            <text:p>Exact_Wavelengths_of_AOD(um)_490nm</text:p>
          </table:table-cell>
          <table:table-cell office:value-type="string" calcext:value-type="string">
            <text:p>Exact_Wavelengths_of_AOD(um)_443nm</text:p>
          </table:table-cell>
          <table:table-cell office:value-type="string" calcext:value-type="string">
            <text:p>Exact_Wavelengths_of_AOD(um)_440nm</text:p>
          </table:table-cell>
          <table:table-cell office:value-type="string" calcext:value-type="string">
            <text:p>Exact_Wavelengths_of_AOD(um)_412nm</text:p>
          </table:table-cell>
          <table:table-cell office:value-type="string" calcext:value-type="string">
            <text:p>Exact_Wavelengths_of_AOD(um)_400nm</text:p>
          </table:table-cell>
          <table:table-cell office:value-type="string" calcext:value-type="string">
            <text:p>Exact_Wavelengths_of_AOD(um)_380nm</text:p>
          </table:table-cell>
          <table:table-cell office:value-type="string" calcext:value-type="string">
            <text:p>Exact_Wavelengths_of_AOD(um)_340nm</text:p>
          </table:table-cell>
          <table:table-cell office:value-type="string" calcext:value-type="string">
            <text:p>Exact_Wavelengths_of_PW(um)_935nm</text:p>
          </table:table-cell>
          <table:table-cell office:value-type="string" calcext:value-type="string">
            <text:p>Exact_Wavelengths_of_AOD(um)_681nm</text:p>
          </table:table-cell>
          <table:table-cell office:value-type="string" calcext:value-type="string">
            <text:p>Exact_Wavelengths_of_AOD(um)_709nm</text:p>
          </table:table-cell>
          <table:table-cell table:number-columns-repeated="5" office:value-type="string" calcext:value-type="string">
            <text:p>Exact_Wavelengths_of_AOD(um)_Empty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8" calcext:value-type="float">
            <text:p>208</text:p>
          </table:table-cell>
          <table:table-cell office:value-type="float" office:value="208.466829" calcext:value-type="float">
            <text:p>208.466829</text:p>
          </table:table-cell>
          <table:table-cell office:value-type="float" office:value="-999" calcext:value-type="float">
            <text:p>-999</text:p>
          </table:table-cell>
          <table:table-cell office:value-type="float" office:value="0.048281" calcext:value-type="float">
            <text:p>0.048281</text:p>
          </table:table-cell>
          <table:table-cell office:value-type="float" office:value="0.056449" calcext:value-type="float">
            <text:p>0.05644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5238" calcext:value-type="float">
            <text:p>0.07523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1312" calcext:value-type="float">
            <text:p>0.1213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5059" calcext:value-type="float">
            <text:p>0.14505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0322" calcext:value-type="float">
            <text:p>0.180322</text:p>
          </table:table-cell>
          <table:table-cell office:value-type="float" office:value="0.202193" calcext:value-type="float">
            <text:p>0.202193</text:p>
          </table:table-cell>
          <table:table-cell office:value-type="float" office:value="1.319667" calcext:value-type="float">
            <text:p>1.31966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64" calcext:value-type="float">
            <text:p>0.00264</text:p>
          </table:table-cell>
          <table:table-cell office:value-type="float" office:value="0.003048" calcext:value-type="float">
            <text:p>0.00304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16" calcext:value-type="float">
            <text:p>0.0041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4619" calcext:value-type="float">
            <text:p>0.00461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117" calcext:value-type="float">
            <text:p>0.00611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505" calcext:value-type="float">
            <text:p>0.007505</text:p>
          </table:table-cell>
          <table:table-cell office:value-type="float" office:value="0.00816" calcext:value-type="float">
            <text:p>0.00816</text:p>
          </table:table-cell>
          <table:table-cell office:value-type="float" office:value="0.023436" calcext:value-type="float">
            <text:p>0.02343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19688" calcext:value-type="float">
            <text:p>1.419688</text:p>
          </table:table-cell>
          <table:table-cell office:value-type="float" office:value="1.440387" calcext:value-type="float">
            <text:p>1.440387</text:p>
          </table:table-cell>
          <table:table-cell office:value-type="float" office:value="1.562799" calcext:value-type="float">
            <text:p>1.562799</text:p>
          </table:table-cell>
          <table:table-cell office:value-type="float" office:value="1.39081" calcext:value-type="float">
            <text:p>1.39081</text:p>
          </table:table-cell>
          <table:table-cell office:value-type="float" office:value="1.28079" calcext:value-type="float">
            <text:p>1.2807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72.611652" calcext:value-type="float">
            <text:p>72.611652</text:p>
          </table:table-cell>
          <table:table-cell office:value-type="float" office:value="3.3141" calcext:value-type="float">
            <text:p>3.3141</text:p>
          </table:table-cell>
          <table:table-cell office:value-type="float" office:value="16.7" calcext:value-type="float">
            <text:p>16.7</text:p>
          </table:table-cell>
          <table:table-cell office:value-type="float" office:value="273.992946" calcext:value-type="float">
            <text:p>273.992946</text:p>
          </table:table-cell>
          <table:table-cell office:value-type="float" office:value="0.425989" calcext:value-type="float">
            <text:p>0.42598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208.470764" calcext:value-type="float">
            <text:p>208.470764</text:p>
          </table:table-cell>
          <table:table-cell office:value-type="float" office:value="-999" calcext:value-type="float">
            <text:p>-999</text:p>
          </table:table-cell>
          <table:table-cell office:value-type="float" office:value="0.048641" calcext:value-type="float">
            <text:p>0.048641</text:p>
          </table:table-cell>
          <table:table-cell office:value-type="float" office:value="0.056531" calcext:value-type="float">
            <text:p>0.0565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5202" calcext:value-type="float">
            <text:p>0.07520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0595" calcext:value-type="float">
            <text:p>0.1205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4353" calcext:value-type="float">
            <text:p>0.14435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8735" calcext:value-type="float">
            <text:p>0.178735</text:p>
          </table:table-cell>
          <table:table-cell office:value-type="float" office:value="0.200372" calcext:value-type="float">
            <text:p>0.200372</text:p>
          </table:table-cell>
          <table:table-cell office:value-type="float" office:value="1.323437" calcext:value-type="float">
            <text:p>1.32343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373" calcext:value-type="float">
            <text:p>0.000373</text:p>
          </table:table-cell>
          <table:table-cell office:value-type="float" office:value="0.000603" calcext:value-type="float">
            <text:p>0.0006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724" calcext:value-type="float">
            <text:p>0.00072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29" calcext:value-type="float">
            <text:p>0.00072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386" calcext:value-type="float">
            <text:p>0.00038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08" calcext:value-type="float">
            <text:p>0.001008</text:p>
          </table:table-cell>
          <table:table-cell office:value-type="float" office:value="0.001041" calcext:value-type="float">
            <text:p>0.001041</text:p>
          </table:table-cell>
          <table:table-cell office:value-type="float" office:value="0.005451" calcext:value-type="float">
            <text:p>0.00545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08687" calcext:value-type="float">
            <text:p>1.408687</text:p>
          </table:table-cell>
          <table:table-cell office:value-type="float" office:value="1.429234" calcext:value-type="float">
            <text:p>1.429234</text:p>
          </table:table-cell>
          <table:table-cell office:value-type="float" office:value="1.550931" calcext:value-type="float">
            <text:p>1.550931</text:p>
          </table:table-cell>
          <table:table-cell office:value-type="float" office:value="1.3773" calcext:value-type="float">
            <text:p>1.3773</text:p>
          </table:table-cell>
          <table:table-cell office:value-type="float" office:value="1.264209" calcext:value-type="float">
            <text:p>1.26420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71.50396" calcext:value-type="float">
            <text:p>71.50396</text:p>
          </table:table-cell>
          <table:table-cell office:value-type="float" office:value="3.125751" calcext:value-type="float">
            <text:p>3.125751</text:p>
          </table:table-cell>
          <table:table-cell office:value-type="float" office:value="17.5" calcext:value-type="float">
            <text:p>17.5</text:p>
          </table:table-cell>
          <table:table-cell office:value-type="float" office:value="273.993798" calcext:value-type="float">
            <text:p>273.993798</text:p>
          </table:table-cell>
          <table:table-cell office:value-type="float" office:value="0.425989" calcext:value-type="float">
            <text:p>0.42598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208.479479" calcext:value-type="float">
            <text:p>208.479479</text:p>
          </table:table-cell>
          <table:table-cell office:value-type="float" office:value="-999" calcext:value-type="float">
            <text:p>-999</text:p>
          </table:table-cell>
          <table:table-cell office:value-type="float" office:value="0.045163" calcext:value-type="float">
            <text:p>0.045163</text:p>
          </table:table-cell>
          <table:table-cell office:value-type="float" office:value="0.052527" calcext:value-type="float">
            <text:p>0.05252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69228" calcext:value-type="float">
            <text:p>0.06922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11845" calcext:value-type="float">
            <text:p>0.11184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3367" calcext:value-type="float">
            <text:p>0.133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6612" calcext:value-type="float">
            <text:p>0.166612</text:p>
          </table:table-cell>
          <table:table-cell office:value-type="float" office:value="0.18683" calcext:value-type="float">
            <text:p>0.18683</text:p>
          </table:table-cell>
          <table:table-cell office:value-type="float" office:value="1.309693" calcext:value-type="float">
            <text:p>1.30969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16" calcext:value-type="float">
            <text:p>0.00116</text:p>
          </table:table-cell>
          <table:table-cell office:value-type="float" office:value="0.002063" calcext:value-type="float">
            <text:p>0.0020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046" calcext:value-type="float">
            <text:p>0.0030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4745" calcext:value-type="float">
            <text:p>0.00474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555" calcext:value-type="float">
            <text:p>0.00555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072" calcext:value-type="float">
            <text:p>0.007072</text:p>
          </table:table-cell>
          <table:table-cell office:value-type="float" office:value="0.008247" calcext:value-type="float">
            <text:p>0.008247</text:p>
          </table:table-cell>
          <table:table-cell office:value-type="float" office:value="0.022202" calcext:value-type="float">
            <text:p>0.02220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07618" calcext:value-type="float">
            <text:p>1.407618</text:p>
          </table:table-cell>
          <table:table-cell office:value-type="float" office:value="1.44864" calcext:value-type="float">
            <text:p>1.44864</text:p>
          </table:table-cell>
          <table:table-cell office:value-type="float" office:value="1.566914" calcext:value-type="float">
            <text:p>1.566914</text:p>
          </table:table-cell>
          <table:table-cell office:value-type="float" office:value="1.37476" calcext:value-type="float">
            <text:p>1.37476</text:p>
          </table:table-cell>
          <table:table-cell office:value-type="float" office:value="1.291699" calcext:value-type="float">
            <text:p>1.29169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69.084013" calcext:value-type="float">
            <text:p>69.084013</text:p>
          </table:table-cell>
          <table:table-cell office:value-type="float" office:value="2.783186" calcext:value-type="float">
            <text:p>2.783186</text:p>
          </table:table-cell>
          <table:table-cell office:value-type="float" office:value="18.8" calcext:value-type="float">
            <text:p>18.8</text:p>
          </table:table-cell>
          <table:table-cell office:value-type="float" office:value="273.995683" calcext:value-type="float">
            <text:p>273.995683</text:p>
          </table:table-cell>
          <table:table-cell office:value-type="float" office:value="0.425987" calcext:value-type="float">
            <text:p>0.42598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483356" calcext:value-type="float">
            <text:p>208.483356</text:p>
          </table:table-cell>
          <table:table-cell office:value-type="float" office:value="-999" calcext:value-type="float">
            <text:p>-999</text:p>
          </table:table-cell>
          <table:table-cell office:value-type="float" office:value="0.04451" calcext:value-type="float">
            <text:p>0.04451</text:p>
          </table:table-cell>
          <table:table-cell office:value-type="float" office:value="0.051346" calcext:value-type="float">
            <text:p>0.0513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67978" calcext:value-type="float">
            <text:p>0.06797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09558" calcext:value-type="float">
            <text:p>0.10955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30916" calcext:value-type="float">
            <text:p>0.13091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2934" calcext:value-type="float">
            <text:p>0.162934</text:p>
          </table:table-cell>
          <table:table-cell office:value-type="float" office:value="0.18286" calcext:value-type="float">
            <text:p>0.18286</text:p>
          </table:table-cell>
          <table:table-cell office:value-type="float" office:value="1.289853" calcext:value-type="float">
            <text:p>1.28985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86" calcext:value-type="float">
            <text:p>0.000786</text:p>
          </table:table-cell>
          <table:table-cell office:value-type="float" office:value="0.000271" calcext:value-type="float">
            <text:p>0.00027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435" calcext:value-type="float">
            <text:p>0.00143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242" calcext:value-type="float">
            <text:p>0.00224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194" calcext:value-type="float">
            <text:p>0.00319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191" calcext:value-type="float">
            <text:p>0.003191</text:p>
          </table:table-cell>
          <table:table-cell office:value-type="float" office:value="0.003414" calcext:value-type="float">
            <text:p>0.003414</text:p>
          </table:table-cell>
          <table:table-cell office:value-type="float" office:value="0.007401" calcext:value-type="float">
            <text:p>0.00740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09202" calcext:value-type="float">
            <text:p>1.409202</text:p>
          </table:table-cell>
          <table:table-cell office:value-type="float" office:value="1.442469" calcext:value-type="float">
            <text:p>1.442469</text:p>
          </table:table-cell>
          <table:table-cell office:value-type="float" office:value="1.560397" calcext:value-type="float">
            <text:p>1.560397</text:p>
          </table:table-cell>
          <table:table-cell office:value-type="float" office:value="1.378182" calcext:value-type="float">
            <text:p>1.378182</text:p>
          </table:table-cell>
          <table:table-cell office:value-type="float" office:value="1.288754" calcext:value-type="float">
            <text:p>1.28875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68.023216" calcext:value-type="float">
            <text:p>68.023216</text:p>
          </table:table-cell>
          <table:table-cell office:value-type="float" office:value="2.656804" calcext:value-type="float">
            <text:p>2.656804</text:p>
          </table:table-cell>
          <table:table-cell office:value-type="float" office:value="19.4" calcext:value-type="float">
            <text:p>19.4</text:p>
          </table:table-cell>
          <table:table-cell office:value-type="float" office:value="273.996521" calcext:value-type="float">
            <text:p>273.996521</text:p>
          </table:table-cell>
          <table:table-cell office:value-type="float" office:value="0.425987" calcext:value-type="float">
            <text:p>0.42598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208.486782" calcext:value-type="float">
            <text:p>208.486782</text:p>
          </table:table-cell>
          <table:table-cell office:value-type="float" office:value="-999" calcext:value-type="float">
            <text:p>-999</text:p>
          </table:table-cell>
          <table:table-cell office:value-type="float" office:value="0.044277" calcext:value-type="float">
            <text:p>0.044277</text:p>
          </table:table-cell>
          <table:table-cell office:value-type="float" office:value="0.051428" calcext:value-type="float">
            <text:p>0.05142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68372" calcext:value-type="float">
            <text:p>0.06837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10234" calcext:value-type="float">
            <text:p>0.1102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31602" calcext:value-type="float">
            <text:p>0.1316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4446" calcext:value-type="float">
            <text:p>0.164446</text:p>
          </table:table-cell>
          <table:table-cell office:value-type="float" office:value="0.184445" calcext:value-type="float">
            <text:p>0.184445</text:p>
          </table:table-cell>
          <table:table-cell office:value-type="float" office:value="1.291652" calcext:value-type="float">
            <text:p>1.29165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291" calcext:value-type="float">
            <text:p>0.000291</text:p>
          </table:table-cell>
          <table:table-cell office:value-type="float" office:value="0.0004" calcext:value-type="float">
            <text:p>0.000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531" calcext:value-type="float">
            <text:p>0.00053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849" calcext:value-type="float">
            <text:p>0.00084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31" calcext:value-type="float">
            <text:p>0.0010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42" calcext:value-type="float">
            <text:p>0.00242</text:p>
          </table:table-cell>
          <table:table-cell office:value-type="float" office:value="0.001606" calcext:value-type="float">
            <text:p>0.001606</text:p>
          </table:table-cell>
          <table:table-cell office:value-type="float" office:value="0.006062" calcext:value-type="float">
            <text:p>0.00606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14422" calcext:value-type="float">
            <text:p>1.414422</text:p>
          </table:table-cell>
          <table:table-cell office:value-type="float" office:value="1.454228" calcext:value-type="float">
            <text:p>1.454228</text:p>
          </table:table-cell>
          <table:table-cell office:value-type="float" office:value="1.559541" calcext:value-type="float">
            <text:p>1.559541</text:p>
          </table:table-cell>
          <table:table-cell office:value-type="float" office:value="1.386225" calcext:value-type="float">
            <text:p>1.386225</text:p>
          </table:table-cell>
          <table:table-cell office:value-type="float" office:value="1.302579" calcext:value-type="float">
            <text:p>1.30257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67.09458" calcext:value-type="float">
            <text:p>67.09458</text:p>
          </table:table-cell>
          <table:table-cell office:value-type="float" office:value="2.555844" calcext:value-type="float">
            <text:p>2.555844</text:p>
          </table:table-cell>
          <table:table-cell office:value-type="float" office:value="19.8" calcext:value-type="float">
            <text:p>19.8</text:p>
          </table:table-cell>
          <table:table-cell office:value-type="float" office:value="273.997263" calcext:value-type="float">
            <text:p>273.997263</text:p>
          </table:table-cell>
          <table:table-cell office:value-type="float" office:value="0.425986" calcext:value-type="float">
            <text:p>0.42598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208.494282" calcext:value-type="float">
            <text:p>208.494282</text:p>
          </table:table-cell>
          <table:table-cell office:value-type="float" office:value="-999" calcext:value-type="float">
            <text:p>-999</text:p>
          </table:table-cell>
          <table:table-cell office:value-type="float" office:value="0.044097" calcext:value-type="float">
            <text:p>0.044097</text:p>
          </table:table-cell>
          <table:table-cell office:value-type="float" office:value="0.051366" calcext:value-type="float">
            <text:p>0.05136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6746" calcext:value-type="float">
            <text:p>0.0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08735" calcext:value-type="float">
            <text:p>0.10873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29823" calcext:value-type="float">
            <text:p>0.12982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62771" calcext:value-type="float">
            <text:p>0.162771</text:p>
          </table:table-cell>
          <table:table-cell office:value-type="float" office:value="0.182739" calcext:value-type="float">
            <text:p>0.182739</text:p>
          </table:table-cell>
          <table:table-cell office:value-type="float" office:value="1.25641" calcext:value-type="float">
            <text:p>1.2564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911" calcext:value-type="float">
            <text:p>0.000911</text:p>
          </table:table-cell>
          <table:table-cell office:value-type="float" office:value="0.002292" calcext:value-type="float">
            <text:p>0.00229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255" calcext:value-type="float">
            <text:p>0.00325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5577" calcext:value-type="float">
            <text:p>0.0055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906" calcext:value-type="float">
            <text:p>0.0059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233" calcext:value-type="float">
            <text:p>0.006233</text:p>
          </table:table-cell>
          <table:table-cell office:value-type="float" office:value="0.006383" calcext:value-type="float">
            <text:p>0.006383</text:p>
          </table:table-cell>
          <table:table-cell office:value-type="float" office:value="0.023013" calcext:value-type="float">
            <text:p>0.023013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39771" calcext:value-type="float">
            <text:p>1.39771</text:p>
          </table:table-cell>
          <table:table-cell office:value-type="float" office:value="1.467156" calcext:value-type="float">
            <text:p>1.467156</text:p>
          </table:table-cell>
          <table:table-cell office:value-type="float" office:value="1.559027" calcext:value-type="float">
            <text:p>1.559027</text:p>
          </table:table-cell>
          <table:table-cell office:value-type="float" office:value="1.364241" calcext:value-type="float">
            <text:p>1.364241</text:p>
          </table:table-cell>
          <table:table-cell office:value-type="float" office:value="1.319467" calcext:value-type="float">
            <text:p>1.31946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65.091914" calcext:value-type="float">
            <text:p>65.091914</text:p>
          </table:table-cell>
          <table:table-cell office:value-type="float" office:value="2.364062" calcext:value-type="float">
            <text:p>2.364062</text:p>
          </table:table-cell>
          <table:table-cell office:value-type="float" office:value="21" calcext:value-type="float">
            <text:p>21</text:p>
          </table:table-cell>
          <table:table-cell office:value-type="float" office:value="273.998885" calcext:value-type="float">
            <text:p>273.998885</text:p>
          </table:table-cell>
          <table:table-cell office:value-type="float" office:value="0.425985" calcext:value-type="float">
            <text:p>0.42598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office:value-type="float" office:value="208.503565" calcext:value-type="float">
            <text:p>208.503565</text:p>
          </table:table-cell>
          <table:table-cell office:value-type="float" office:value="-999" calcext:value-type="float">
            <text:p>-999</text:p>
          </table:table-cell>
          <table:table-cell office:value-type="float" office:value="0.047226" calcext:value-type="float">
            <text:p>0.047226</text:p>
          </table:table-cell>
          <table:table-cell office:value-type="float" office:value="0.05614" calcext:value-type="float">
            <text:p>0.0561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4633" calcext:value-type="float">
            <text:p>0.07463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19037" calcext:value-type="float">
            <text:p>0.11903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2188" calcext:value-type="float">
            <text:p>0.14218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6871" calcext:value-type="float">
            <text:p>0.176871</text:p>
          </table:table-cell>
          <table:table-cell office:value-type="float" office:value="0.196762" calcext:value-type="float">
            <text:p>0.196762</text:p>
          </table:table-cell>
          <table:table-cell office:value-type="float" office:value="1.267901" calcext:value-type="float">
            <text:p>1.26790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36" calcext:value-type="float">
            <text:p>0.002436</text:p>
          </table:table-cell>
          <table:table-cell office:value-type="float" office:value="0.00384" calcext:value-type="float">
            <text:p>0.0038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14" calcext:value-type="float">
            <text:p>0.0041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172" calcext:value-type="float">
            <text:p>0.00617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393" calcext:value-type="float">
            <text:p>0.0063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7599" calcext:value-type="float">
            <text:p>0.007599</text:p>
          </table:table-cell>
          <table:table-cell office:value-type="float" office:value="0.008867" calcext:value-type="float">
            <text:p>0.008867</text:p>
          </table:table-cell>
          <table:table-cell office:value-type="float" office:value="0.029875" calcext:value-type="float">
            <text:p>0.02987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395997" calcext:value-type="float">
            <text:p>1.395997</text:p>
          </table:table-cell>
          <table:table-cell office:value-type="float" office:value="1.439157" calcext:value-type="float">
            <text:p>1.439157</text:p>
          </table:table-cell>
          <table:table-cell office:value-type="float" office:value="1.533069" calcext:value-type="float">
            <text:p>1.533069</text:p>
          </table:table-cell>
          <table:table-cell office:value-type="float" office:value="1.366133" calcext:value-type="float">
            <text:p>1.366133</text:p>
          </table:table-cell>
          <table:table-cell office:value-type="float" office:value="1.255041" calcext:value-type="float">
            <text:p>1.255041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62.676189" calcext:value-type="float">
            <text:p>62.676189</text:p>
          </table:table-cell>
          <table:table-cell office:value-type="float" office:value="2.170876" calcext:value-type="float">
            <text:p>2.170876</text:p>
          </table:table-cell>
          <table:table-cell office:value-type="float" office:value="22" calcext:value-type="float">
            <text:p>22</text:p>
          </table:table-cell>
          <table:table-cell office:value-type="float" office:value="274.000893" calcext:value-type="float">
            <text:p>274.000893</text:p>
          </table:table-cell>
          <table:table-cell office:value-type="float" office:value="0.425983" calcext:value-type="float">
            <text:p>0.42598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208.513646" calcext:value-type="float">
            <text:p>208.513646</text:p>
          </table:table-cell>
          <table:table-cell office:value-type="float" office:value="-999" calcext:value-type="float">
            <text:p>-999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55144" calcext:value-type="float">
            <text:p>0.05514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2894" calcext:value-type="float">
            <text:p>0.07289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17144" calcext:value-type="float">
            <text:p>0.11714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0595" calcext:value-type="float">
            <text:p>0.1405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6276" calcext:value-type="float">
            <text:p>0.176276</text:p>
          </table:table-cell>
          <table:table-cell office:value-type="float" office:value="0.195632" calcext:value-type="float">
            <text:p>0.195632</text:p>
          </table:table-cell>
          <table:table-cell office:value-type="float" office:value="1.267307" calcext:value-type="float">
            <text:p>1.26730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719" calcext:value-type="float">
            <text:p>0.001719</text:p>
          </table:table-cell>
          <table:table-cell office:value-type="float" office:value="0.001517" calcext:value-type="float">
            <text:p>0.00151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57" calcext:value-type="float">
            <text:p>0.00105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995" calcext:value-type="float">
            <text:p>0.0009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651" calcext:value-type="float">
            <text:p>0.00165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971" calcext:value-type="float">
            <text:p>0.000971</text:p>
          </table:table-cell>
          <table:table-cell office:value-type="float" office:value="0.000617" calcext:value-type="float">
            <text:p>0.000617</text:p>
          </table:table-cell>
          <table:table-cell office:value-type="float" office:value="0.004385" calcext:value-type="float">
            <text:p>0.00438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06922" calcext:value-type="float">
            <text:p>1.406922</text:p>
          </table:table-cell>
          <table:table-cell office:value-type="float" office:value="1.485406" calcext:value-type="float">
            <text:p>1.485406</text:p>
          </table:table-cell>
          <table:table-cell office:value-type="float" office:value="1.561516" calcext:value-type="float">
            <text:p>1.561516</text:p>
          </table:table-cell>
          <table:table-cell office:value-type="float" office:value="1.370154" calcext:value-type="float">
            <text:p>1.370154</text:p>
          </table:table-cell>
          <table:table-cell office:value-type="float" office:value="1.277982" calcext:value-type="float">
            <text:p>1.277982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60.141034" calcext:value-type="float">
            <text:p>60.141034</text:p>
          </table:table-cell>
          <table:table-cell office:value-type="float" office:value="2.002771" calcext:value-type="float">
            <text:p>2.002771</text:p>
          </table:table-cell>
          <table:table-cell office:value-type="float" office:value="23.3" calcext:value-type="float">
            <text:p>23.3</text:p>
          </table:table-cell>
          <table:table-cell office:value-type="float" office:value="274.003073" calcext:value-type="float">
            <text:p>274.003073</text:p>
          </table:table-cell>
          <table:table-cell office:value-type="float" office:value="0.425982" calcext:value-type="float">
            <text:p>0.42598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208.519942" calcext:value-type="float">
            <text:p>208.519942</text:p>
          </table:table-cell>
          <table:table-cell office:value-type="float" office:value="-999" calcext:value-type="float">
            <text:p>-999</text:p>
          </table:table-cell>
          <table:table-cell office:value-type="float" office:value="0.048957" calcext:value-type="float">
            <text:p>0.048957</text:p>
          </table:table-cell>
          <table:table-cell office:value-type="float" office:value="0.057582" calcext:value-type="float">
            <text:p>0.05758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5774" calcext:value-type="float">
            <text:p>0.07577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2003" calcext:value-type="float">
            <text:p>0.1220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712" calcext:value-type="float">
            <text:p>0.147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356" calcext:value-type="float">
            <text:p>0.18356</text:p>
          </table:table-cell>
          <table:table-cell office:value-type="float" office:value="0.203457" calcext:value-type="float">
            <text:p>0.203457</text:p>
          </table:table-cell>
          <table:table-cell office:value-type="float" office:value="1.275924" calcext:value-type="float">
            <text:p>1.27592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478" calcext:value-type="float">
            <text:p>0.000478</text:p>
          </table:table-cell>
          <table:table-cell office:value-type="float" office:value="0.000974" calcext:value-type="float">
            <text:p>0.0009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86" calcext:value-type="float">
            <text:p>0.0008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905" calcext:value-type="float">
            <text:p>0.0019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425" calcext:value-type="float">
            <text:p>0.0014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666" calcext:value-type="float">
            <text:p>0.002666</text:p>
          </table:table-cell>
          <table:table-cell office:value-type="float" office:value="0.003426" calcext:value-type="float">
            <text:p>0.003426</text:p>
          </table:table-cell>
          <table:table-cell office:value-type="float" office:value="0.003064" calcext:value-type="float">
            <text:p>0.003064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09416" calcext:value-type="float">
            <text:p>1.409416</text:p>
          </table:table-cell>
          <table:table-cell office:value-type="float" office:value="1.483686" calcext:value-type="float">
            <text:p>1.483686</text:p>
          </table:table-cell>
          <table:table-cell office:value-type="float" office:value="1.575476" calcext:value-type="float">
            <text:p>1.575476</text:p>
          </table:table-cell>
          <table:table-cell office:value-type="float" office:value="1.365726" calcext:value-type="float">
            <text:p>1.365726</text:p>
          </table:table-cell>
          <table:table-cell office:value-type="float" office:value="1.253923" calcext:value-type="float">
            <text:p>1.25392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58.609693" calcext:value-type="float">
            <text:p>58.609693</text:p>
          </table:table-cell>
          <table:table-cell office:value-type="float" office:value="1.914932" calcext:value-type="float">
            <text:p>1.914932</text:p>
          </table:table-cell>
          <table:table-cell office:value-type="float" office:value="23.6" calcext:value-type="float">
            <text:p>23.6</text:p>
          </table:table-cell>
          <table:table-cell office:value-type="float" office:value="274.004435" calcext:value-type="float">
            <text:p>274.004435</text:p>
          </table:table-cell>
          <table:table-cell office:value-type="float" office:value="0.425981" calcext:value-type="float">
            <text:p>0.42598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208.530359" calcext:value-type="float">
            <text:p>208.530359</text:p>
          </table:table-cell>
          <table:table-cell office:value-type="float" office:value="-999" calcext:value-type="float">
            <text:p>-999</text:p>
          </table:table-cell>
          <table:table-cell office:value-type="float" office:value="0.047203" calcext:value-type="float">
            <text:p>0.047203</text:p>
          </table:table-cell>
          <table:table-cell office:value-type="float" office:value="0.056478" calcext:value-type="float">
            <text:p>0.05647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5652" calcext:value-type="float">
            <text:p>0.07565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1062" calcext:value-type="float">
            <text:p>0.12106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6157" calcext:value-type="float">
            <text:p>0.14615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2371" calcext:value-type="float">
            <text:p>0.182371</text:p>
          </table:table-cell>
          <table:table-cell office:value-type="float" office:value="0.202167" calcext:value-type="float">
            <text:p>0.202167</text:p>
          </table:table-cell>
          <table:table-cell office:value-type="float" office:value="1.285033" calcext:value-type="float">
            <text:p>1.28503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498" calcext:value-type="float">
            <text:p>0.000498</text:p>
          </table:table-cell>
          <table:table-cell office:value-type="float" office:value="0.000503" calcext:value-type="float">
            <text:p>0.00050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08" calcext:value-type="float">
            <text:p>0.00180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6" calcext:value-type="float">
            <text:p>0.0006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592" calcext:value-type="float">
            <text:p>0.00159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261" calcext:value-type="float">
            <text:p>0.001261</text:p>
          </table:table-cell>
          <table:table-cell office:value-type="float" office:value="0.00328" calcext:value-type="float">
            <text:p>0.00328</text:p>
          </table:table-cell>
          <table:table-cell office:value-type="float" office:value="0.035488" calcext:value-type="float">
            <text:p>0.035488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23652" calcext:value-type="float">
            <text:p>1.423652</text:p>
          </table:table-cell>
          <table:table-cell office:value-type="float" office:value="1.488068" calcext:value-type="float">
            <text:p>1.488068</text:p>
          </table:table-cell>
          <table:table-cell office:value-type="float" office:value="1.562115" calcext:value-type="float">
            <text:p>1.562115</text:p>
          </table:table-cell>
          <table:table-cell office:value-type="float" office:value="1.385548" calcext:value-type="float">
            <text:p>1.385548</text:p>
          </table:table-cell>
          <table:table-cell office:value-type="float" office:value="1.254717" calcext:value-type="float">
            <text:p>1.25471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56.174534" calcext:value-type="float">
            <text:p>56.174534</text:p>
          </table:table-cell>
          <table:table-cell office:value-type="float" office:value="1.792502" calcext:value-type="float">
            <text:p>1.792502</text:p>
          </table:table-cell>
          <table:table-cell office:value-type="float" office:value="25" calcext:value-type="float">
            <text:p>25</text:p>
          </table:table-cell>
          <table:table-cell office:value-type="float" office:value="274.006688" calcext:value-type="float">
            <text:p>274.006688</text:p>
          </table:table-cell>
          <table:table-cell office:value-type="float" office:value="0.425979" calcext:value-type="float">
            <text:p>0.42597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208.57206" calcext:value-type="float">
            <text:p>208.57206</text:p>
          </table:table-cell>
          <table:table-cell office:value-type="float" office:value="-999" calcext:value-type="float">
            <text:p>-999</text:p>
          </table:table-cell>
          <table:table-cell office:value-type="float" office:value="0.047523" calcext:value-type="float">
            <text:p>0.047523</text:p>
          </table:table-cell>
          <table:table-cell office:value-type="float" office:value="0.058279" calcext:value-type="float">
            <text:p>0.05827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77082" calcext:value-type="float">
            <text:p>0.07708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21725" calcext:value-type="float">
            <text:p>0.1217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46908" calcext:value-type="float">
            <text:p>0.14690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5713" calcext:value-type="float">
            <text:p>0.185713</text:p>
          </table:table-cell>
          <table:table-cell office:value-type="float" office:value="0.20452" calcext:value-type="float">
            <text:p>0.20452</text:p>
          </table:table-cell>
          <table:table-cell office:value-type="float" office:value="1.287391" calcext:value-type="float">
            <text:p>1.28739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71" calcext:value-type="float">
            <text:p>0.002071</text:p>
          </table:table-cell>
          <table:table-cell office:value-type="float" office:value="0.0018" calcext:value-type="float">
            <text:p>0.001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628" calcext:value-type="float">
            <text:p>0.00262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874" calcext:value-type="float">
            <text:p>0.0018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096" calcext:value-type="float">
            <text:p>0.00109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592" calcext:value-type="float">
            <text:p>0.003592</text:p>
          </table:table-cell>
          <table:table-cell office:value-type="float" office:value="0.005396" calcext:value-type="float">
            <text:p>0.005396</text:p>
          </table:table-cell>
          <table:table-cell office:value-type="float" office:value="0.010144" calcext:value-type="float">
            <text:p>0.010144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383068" calcext:value-type="float">
            <text:p>1.383068</text:p>
          </table:table-cell>
          <table:table-cell office:value-type="float" office:value="1.535666" calcext:value-type="float">
            <text:p>1.535666</text:p>
          </table:table-cell>
          <table:table-cell office:value-type="float" office:value="1.52767" calcext:value-type="float">
            <text:p>1.52767</text:p>
          </table:table-cell>
          <table:table-cell office:value-type="float" office:value="1.338695" calcext:value-type="float">
            <text:p>1.338695</text:p>
          </table:table-cell>
          <table:table-cell office:value-type="float" office:value="1.283082" calcext:value-type="float">
            <text:p>1.283082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7.994163" calcext:value-type="float">
            <text:p>47.994163</text:p>
          </table:table-cell>
          <table:table-cell office:value-type="float" office:value="1.492311" calcext:value-type="float">
            <text:p>1.492311</text:p>
          </table:table-cell>
          <table:table-cell office:value-type="float" office:value="28.2" calcext:value-type="float">
            <text:p>28.2</text:p>
          </table:table-cell>
          <table:table-cell office:value-type="float" office:value="274.015709" calcext:value-type="float">
            <text:p>274.015709</text:p>
          </table:table-cell>
          <table:table-cell office:value-type="float" office:value="0.425972" calcext:value-type="float">
            <text:p>0.42597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208.582454" calcext:value-type="float">
            <text:p>208.582454</text:p>
          </table:table-cell>
          <table:table-cell office:value-type="float" office:value="-999" calcext:value-type="float">
            <text:p>-999</text:p>
          </table:table-cell>
          <table:table-cell office:value-type="float" office:value="0.057166" calcext:value-type="float">
            <text:p>0.057166</text:p>
          </table:table-cell>
          <table:table-cell office:value-type="float" office:value="0.07031" calcext:value-type="float">
            <text:p>0.070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3285" calcext:value-type="float">
            <text:p>0.09328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0498" calcext:value-type="float">
            <text:p>0.1504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369" calcext:value-type="float">
            <text:p>0.1836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0662" calcext:value-type="float">
            <text:p>0.230662</text:p>
          </table:table-cell>
          <table:table-cell office:value-type="float" office:value="0.25314" calcext:value-type="float">
            <text:p>0.25314</text:p>
          </table:table-cell>
          <table:table-cell office:value-type="float" office:value="1.318269" calcext:value-type="float">
            <text:p>1.31826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744" calcext:value-type="float">
            <text:p>0.003744</text:p>
          </table:table-cell>
          <table:table-cell office:value-type="float" office:value="0.003398" calcext:value-type="float">
            <text:p>0.0033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834" calcext:value-type="float">
            <text:p>0.00283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5112" calcext:value-type="float">
            <text:p>0.00511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681" calcext:value-type="float">
            <text:p>0.00568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8565" calcext:value-type="float">
            <text:p>0.008565</text:p>
          </table:table-cell>
          <table:table-cell office:value-type="float" office:value="0.008192" calcext:value-type="float">
            <text:p>0.008192</text:p>
          </table:table-cell>
          <table:table-cell office:value-type="float" office:value="0.01342" calcext:value-type="float">
            <text:p>0.0134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7201" calcext:value-type="float">
            <text:p>1.437201</text:p>
          </table:table-cell>
          <table:table-cell office:value-type="float" office:value="1.55005" calcext:value-type="float">
            <text:p>1.55005</text:p>
          </table:table-cell>
          <table:table-cell office:value-type="float" office:value="1.603937" calcext:value-type="float">
            <text:p>1.603937</text:p>
          </table:table-cell>
          <table:table-cell office:value-type="float" office:value="1.383837" calcext:value-type="float">
            <text:p>1.383837</text:p>
          </table:table-cell>
          <table:table-cell office:value-type="float" office:value="1.243864" calcext:value-type="float">
            <text:p>1.24386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6.45038" calcext:value-type="float">
            <text:p>46.45038</text:p>
          </table:table-cell>
          <table:table-cell office:value-type="float" office:value="1.449627" calcext:value-type="float">
            <text:p>1.449627</text:p>
          </table:table-cell>
          <table:table-cell office:value-type="float" office:value="27.8" calcext:value-type="float">
            <text:p>27.8</text:p>
          </table:table-cell>
          <table:table-cell office:value-type="float" office:value="274.017957" calcext:value-type="float">
            <text:p>274.017957</text:p>
          </table:table-cell>
          <table:table-cell office:value-type="float" office:value="0.425971" calcext:value-type="float">
            <text:p>0.42597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208.592905" calcext:value-type="float">
            <text:p>208.592905</text:p>
          </table:table-cell>
          <table:table-cell office:value-type="float" office:value="-999" calcext:value-type="float">
            <text:p>-999</text:p>
          </table:table-cell>
          <table:table-cell office:value-type="float" office:value="0.056778" calcext:value-type="float">
            <text:p>0.056778</text:p>
          </table:table-cell>
          <table:table-cell office:value-type="float" office:value="0.069408" calcext:value-type="float">
            <text:p>0.06940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3395" calcext:value-type="float">
            <text:p>0.09339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9295" calcext:value-type="float">
            <text:p>0.1492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2293" calcext:value-type="float">
            <text:p>0.1822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0755" calcext:value-type="float">
            <text:p>0.230755</text:p>
          </table:table-cell>
          <table:table-cell office:value-type="float" office:value="0.253909" calcext:value-type="float">
            <text:p>0.253909</text:p>
          </table:table-cell>
          <table:table-cell office:value-type="float" office:value="1.330217" calcext:value-type="float">
            <text:p>1.33021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37" calcext:value-type="float">
            <text:p>0.002037</text:p>
          </table:table-cell>
          <table:table-cell office:value-type="float" office:value="0.002828" calcext:value-type="float">
            <text:p>0.00282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975" calcext:value-type="float">
            <text:p>0.00497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5663" calcext:value-type="float">
            <text:p>0.0056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168" calcext:value-type="float">
            <text:p>0.00916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1941" calcext:value-type="float">
            <text:p>0.011941</text:p>
          </table:table-cell>
          <table:table-cell office:value-type="float" office:value="0.015272" calcext:value-type="float">
            <text:p>0.015272</text:p>
          </table:table-cell>
          <table:table-cell office:value-type="float" office:value="0.035809" calcext:value-type="float">
            <text:p>0.035809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40285" calcext:value-type="float">
            <text:p>1.440285</text:p>
          </table:table-cell>
          <table:table-cell office:value-type="float" office:value="1.581502" calcext:value-type="float">
            <text:p>1.581502</text:p>
          </table:table-cell>
          <table:table-cell office:value-type="float" office:value="1.581217" calcext:value-type="float">
            <text:p>1.581217</text:p>
          </table:table-cell>
          <table:table-cell office:value-type="float" office:value="1.391534" calcext:value-type="float">
            <text:p>1.391534</text:p>
          </table:table-cell>
          <table:table-cell office:value-type="float" office:value="1.285447" calcext:value-type="float">
            <text:p>1.285447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5.142461" calcext:value-type="float">
            <text:p>45.142461</text:p>
          </table:table-cell>
          <table:table-cell office:value-type="float" office:value="1.416107" calcext:value-type="float">
            <text:p>1.416107</text:p>
          </table:table-cell>
          <table:table-cell office:value-type="float" office:value="28.8" calcext:value-type="float">
            <text:p>28.8</text:p>
          </table:table-cell>
          <table:table-cell office:value-type="float" office:value="274.020218" calcext:value-type="float">
            <text:p>274.020218</text:p>
          </table:table-cell>
          <table:table-cell office:value-type="float" office:value="0.425969" calcext:value-type="float">
            <text:p>0.42596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208.597106" calcext:value-type="float">
            <text:p>208.597106</text:p>
          </table:table-cell>
          <table:table-cell office:value-type="float" office:value="-999" calcext:value-type="float">
            <text:p>-999</text:p>
          </table:table-cell>
          <table:table-cell office:value-type="float" office:value="0.058551" calcext:value-type="float">
            <text:p>0.058551</text:p>
          </table:table-cell>
          <table:table-cell office:value-type="float" office:value="0.071834" calcext:value-type="float">
            <text:p>0.0718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5312" calcext:value-type="float">
            <text:p>0.09531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4329" calcext:value-type="float">
            <text:p>0.15432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8525" calcext:value-type="float">
            <text:p>0.18852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7074" calcext:value-type="float">
            <text:p>0.237074</text:p>
          </table:table-cell>
          <table:table-cell office:value-type="float" office:value="0.261384" calcext:value-type="float">
            <text:p>0.261384</text:p>
          </table:table-cell>
          <table:table-cell office:value-type="float" office:value="1.337546" calcext:value-type="float">
            <text:p>1.3375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5" calcext:value-type="float">
            <text:p>0.00205</text:p>
          </table:table-cell>
          <table:table-cell office:value-type="float" office:value="0.002004" calcext:value-type="float">
            <text:p>0.00200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786" calcext:value-type="float">
            <text:p>0.00178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187" calcext:value-type="float">
            <text:p>0.00218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793" calcext:value-type="float">
            <text:p>0.00279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344" calcext:value-type="float">
            <text:p>0.003344</text:p>
          </table:table-cell>
          <table:table-cell office:value-type="float" office:value="0.004005" calcext:value-type="float">
            <text:p>0.004005</text:p>
          </table:table-cell>
          <table:table-cell office:value-type="float" office:value="0.01924" calcext:value-type="float">
            <text:p>0.01924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44603" calcext:value-type="float">
            <text:p>1.444603</text:p>
          </table:table-cell>
          <table:table-cell office:value-type="float" office:value="1.558375" calcext:value-type="float">
            <text:p>1.558375</text:p>
          </table:table-cell>
          <table:table-cell office:value-type="float" office:value="1.61484" calcext:value-type="float">
            <text:p>1.61484</text:p>
          </table:table-cell>
          <table:table-cell office:value-type="float" office:value="1.390702" calcext:value-type="float">
            <text:p>1.390702</text:p>
          </table:table-cell>
          <table:table-cell office:value-type="float" office:value="1.266269" calcext:value-type="float">
            <text:p>1.266269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4.690769" calcext:value-type="float">
            <text:p>44.690769</text:p>
          </table:table-cell>
          <table:table-cell office:value-type="float" office:value="1.405055" calcext:value-type="float">
            <text:p>1.405055</text:p>
          </table:table-cell>
          <table:table-cell office:value-type="float" office:value="28.9" calcext:value-type="float">
            <text:p>28.9</text:p>
          </table:table-cell>
          <table:table-cell office:value-type="float" office:value="274.021127" calcext:value-type="float">
            <text:p>274.021127</text:p>
          </table:table-cell>
          <table:table-cell office:value-type="float" office:value="0.425968" calcext:value-type="float">
            <text:p>0.42596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208.603299" calcext:value-type="float">
            <text:p>208.603299</text:p>
          </table:table-cell>
          <table:table-cell office:value-type="float" office:value="-999" calcext:value-type="float">
            <text:p>-999</text:p>
          </table:table-cell>
          <table:table-cell office:value-type="float" office:value="0.059155" calcext:value-type="float">
            <text:p>0.059155</text:p>
          </table:table-cell>
          <table:table-cell office:value-type="float" office:value="0.072463" calcext:value-type="float">
            <text:p>0.0724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7174" calcext:value-type="float">
            <text:p>0.09717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6513" calcext:value-type="float">
            <text:p>0.15651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521" calcext:value-type="float">
            <text:p>0.19152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4" calcext:value-type="float">
            <text:p>0.24</text:p>
          </table:table-cell>
          <table:table-cell office:value-type="float" office:value="0.263773" calcext:value-type="float">
            <text:p>0.263773</text:p>
          </table:table-cell>
          <table:table-cell office:value-type="float" office:value="1.341583" calcext:value-type="float">
            <text:p>1.34158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615" calcext:value-type="float">
            <text:p>0.002615</text:p>
          </table:table-cell>
          <table:table-cell office:value-type="float" office:value="0.00186" calcext:value-type="float">
            <text:p>0.0018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815" calcext:value-type="float">
            <text:p>0.00081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408" calcext:value-type="float">
            <text:p>0.00040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405" calcext:value-type="float">
            <text:p>0.0024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884" calcext:value-type="float">
            <text:p>0.002884</text:p>
          </table:table-cell>
          <table:table-cell office:value-type="float" office:value="0.00126" calcext:value-type="float">
            <text:p>0.00126</text:p>
          </table:table-cell>
          <table:table-cell office:value-type="float" office:value="0.014165" calcext:value-type="float">
            <text:p>0.01416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51393" calcext:value-type="float">
            <text:p>1.451393</text:p>
          </table:table-cell>
          <table:table-cell office:value-type="float" office:value="1.551287" calcext:value-type="float">
            <text:p>1.551287</text:p>
          </table:table-cell>
          <table:table-cell office:value-type="float" office:value="1.604662" calcext:value-type="float">
            <text:p>1.604662</text:p>
          </table:table-cell>
          <table:table-cell office:value-type="float" office:value="1.399559" calcext:value-type="float">
            <text:p>1.399559</text:p>
          </table:table-cell>
          <table:table-cell office:value-type="float" office:value="1.240888" calcext:value-type="float">
            <text:p>1.24088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4.106544" calcext:value-type="float">
            <text:p>44.106544</text:p>
          </table:table-cell>
          <table:table-cell office:value-type="float" office:value="1.39114" calcext:value-type="float">
            <text:p>1.39114</text:p>
          </table:table-cell>
          <table:table-cell office:value-type="float" office:value="29" calcext:value-type="float">
            <text:p>29</text:p>
          </table:table-cell>
          <table:table-cell office:value-type="float" office:value="274.022466" calcext:value-type="float">
            <text:p>274.022466</text:p>
          </table:table-cell>
          <table:table-cell office:value-type="float" office:value="0.425967" calcext:value-type="float">
            <text:p>0.42596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208.613704" calcext:value-type="float">
            <text:p>208.613704</text:p>
          </table:table-cell>
          <table:table-cell office:value-type="float" office:value="-999" calcext:value-type="float">
            <text:p>-999</text:p>
          </table:table-cell>
          <table:table-cell office:value-type="float" office:value="0.057307" calcext:value-type="float">
            <text:p>0.057307</text:p>
          </table:table-cell>
          <table:table-cell office:value-type="float" office:value="0.070605" calcext:value-type="float">
            <text:p>0.0706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457" calcext:value-type="float">
            <text:p>0.0945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0677" calcext:value-type="float">
            <text:p>0.15067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4575" calcext:value-type="float">
            <text:p>0.18457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33123" calcext:value-type="float">
            <text:p>0.233123</text:p>
          </table:table-cell>
          <table:table-cell office:value-type="float" office:value="0.258172" calcext:value-type="float">
            <text:p>0.258172</text:p>
          </table:table-cell>
          <table:table-cell office:value-type="float" office:value="1.343615" calcext:value-type="float">
            <text:p>1.34361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604" calcext:value-type="float">
            <text:p>0.001604</text:p>
          </table:table-cell>
          <table:table-cell office:value-type="float" office:value="0.002739" calcext:value-type="float">
            <text:p>0.00273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202" calcext:value-type="float">
            <text:p>0.00320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7062" calcext:value-type="float">
            <text:p>0.00706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941" calcext:value-type="float">
            <text:p>0.00694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719" calcext:value-type="float">
            <text:p>0.009719</text:p>
          </table:table-cell>
          <table:table-cell office:value-type="float" office:value="0.009208" calcext:value-type="float">
            <text:p>0.009208</text:p>
          </table:table-cell>
          <table:table-cell office:value-type="float" office:value="0.03057" calcext:value-type="float">
            <text:p>0.0305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31937" calcext:value-type="float">
            <text:p>1.431937</text:p>
          </table:table-cell>
          <table:table-cell office:value-type="float" office:value="1.584439" calcext:value-type="float">
            <text:p>1.584439</text:p>
          </table:table-cell>
          <table:table-cell office:value-type="float" office:value="1.579089" calcext:value-type="float">
            <text:p>1.579089</text:p>
          </table:table-cell>
          <table:table-cell office:value-type="float" office:value="1.377371" calcext:value-type="float">
            <text:p>1.377371</text:p>
          </table:table-cell>
          <table:table-cell office:value-type="float" office:value="1.299672" calcext:value-type="float">
            <text:p>1.299672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3.353027" calcext:value-type="float">
            <text:p>43.353027</text:p>
          </table:table-cell>
          <table:table-cell office:value-type="float" office:value="1.373801" calcext:value-type="float">
            <text:p>1.373801</text:p>
          </table:table-cell>
          <table:table-cell office:value-type="float" office:value="29.6" calcext:value-type="float">
            <text:p>29.6</text:p>
          </table:table-cell>
          <table:table-cell office:value-type="float" office:value="274.024717" calcext:value-type="float">
            <text:p>274.024717</text:p>
          </table:table-cell>
          <table:table-cell office:value-type="float" office:value="0.425966" calcext:value-type="float">
            <text:p>0.42596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208.624132" calcext:value-type="float">
            <text:p>208.624132</text:p>
          </table:table-cell>
          <table:table-cell office:value-type="float" office:value="-999" calcext:value-type="float">
            <text:p>-999</text:p>
          </table:table-cell>
          <table:table-cell office:value-type="float" office:value="0.055386" calcext:value-type="float">
            <text:p>0.055386</text:p>
          </table:table-cell>
          <table:table-cell office:value-type="float" office:value="0.068547" calcext:value-type="float">
            <text:p>0.06854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2076" calcext:value-type="float">
            <text:p>0.09207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7939" calcext:value-type="float">
            <text:p>0.14793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80515" calcext:value-type="float">
            <text:p>0.18051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8924" calcext:value-type="float">
            <text:p>0.228924</text:p>
          </table:table-cell>
          <table:table-cell office:value-type="float" office:value="0.25327" calcext:value-type="float">
            <text:p>0.25327</text:p>
          </table:table-cell>
          <table:table-cell office:value-type="float" office:value="1.330516" calcext:value-type="float">
            <text:p>1.33051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113" calcext:value-type="float">
            <text:p>0.001113</text:p>
          </table:table-cell>
          <table:table-cell office:value-type="float" office:value="0.000423" calcext:value-type="float">
            <text:p>0.00042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34" calcext:value-type="float">
            <text:p>0.00183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047" calcext:value-type="float">
            <text:p>0.00204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646" calcext:value-type="float">
            <text:p>0.0036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062" calcext:value-type="float">
            <text:p>0.003062</text:p>
          </table:table-cell>
          <table:table-cell office:value-type="float" office:value="0.004572" calcext:value-type="float">
            <text:p>0.004572</text:p>
          </table:table-cell>
          <table:table-cell office:value-type="float" office:value="0.011337" calcext:value-type="float">
            <text:p>0.01133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46185" calcext:value-type="float">
            <text:p>1.446185</text:p>
          </table:table-cell>
          <table:table-cell office:value-type="float" office:value="1.585986" calcext:value-type="float">
            <text:p>1.585986</text:p>
          </table:table-cell>
          <table:table-cell office:value-type="float" office:value="1.59291" calcext:value-type="float">
            <text:p>1.59291</text:p>
          </table:table-cell>
          <table:table-cell office:value-type="float" office:value="1.397952" calcext:value-type="float">
            <text:p>1.397952</text:p>
          </table:table-cell>
          <table:table-cell office:value-type="float" office:value="1.312345" calcext:value-type="float">
            <text:p>1.31234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2.897553" calcext:value-type="float">
            <text:p>42.897553</text:p>
          </table:table-cell>
          <table:table-cell office:value-type="float" office:value="1.36364" calcext:value-type="float">
            <text:p>1.36364</text:p>
          </table:table-cell>
          <table:table-cell office:value-type="float" office:value="30.5" calcext:value-type="float">
            <text:p>30.5</text:p>
          </table:table-cell>
          <table:table-cell office:value-type="float" office:value="274.026972" calcext:value-type="float">
            <text:p>274.026972</text:p>
          </table:table-cell>
          <table:table-cell office:value-type="float" office:value="0.425964" calcext:value-type="float">
            <text:p>0.42596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208.634572" calcext:value-type="float">
            <text:p>208.634572</text:p>
          </table:table-cell>
          <table:table-cell office:value-type="float" office:value="-999" calcext:value-type="float">
            <text:p>-999</text:p>
          </table:table-cell>
          <table:table-cell office:value-type="float" office:value="0.066982" calcext:value-type="float">
            <text:p>0.066982</text:p>
          </table:table-cell>
          <table:table-cell office:value-type="float" office:value="0.083369" calcext:value-type="float">
            <text:p>0.08336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13986" calcext:value-type="float">
            <text:p>0.11398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84795" calcext:value-type="float">
            <text:p>0.18479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6838" calcext:value-type="float">
            <text:p>0.22683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88423" calcext:value-type="float">
            <text:p>0.288423</text:p>
          </table:table-cell>
          <table:table-cell office:value-type="float" office:value="0.318618" calcext:value-type="float">
            <text:p>0.318618</text:p>
          </table:table-cell>
          <table:table-cell office:value-type="float" office:value="1.369127" calcext:value-type="float">
            <text:p>1.36912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41" calcext:value-type="float">
            <text:p>0.000641</text:p>
          </table:table-cell>
          <table:table-cell office:value-type="float" office:value="0.002214" calcext:value-type="float">
            <text:p>0.00221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869" calcext:value-type="float">
            <text:p>0.00186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24" calcext:value-type="float">
            <text:p>0.00242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79" calcext:value-type="float">
            <text:p>0.0027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82" calcext:value-type="float">
            <text:p>0.00482</text:p>
          </table:table-cell>
          <table:table-cell office:value-type="float" office:value="0.00567" calcext:value-type="float">
            <text:p>0.00567</text:p>
          </table:table-cell>
          <table:table-cell office:value-type="float" office:value="0.011459" calcext:value-type="float">
            <text:p>0.011459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92181" calcext:value-type="float">
            <text:p>1.492181</text:p>
          </table:table-cell>
          <table:table-cell office:value-type="float" office:value="1.616714" calcext:value-type="float">
            <text:p>1.616714</text:p>
          </table:table-cell>
          <table:table-cell office:value-type="float" office:value="1.627362" calcext:value-type="float">
            <text:p>1.627362</text:p>
          </table:table-cell>
          <table:table-cell office:value-type="float" office:value="1.445702" calcext:value-type="float">
            <text:p>1.445702</text:p>
          </table:table-cell>
          <table:table-cell office:value-type="float" office:value="1.317394" calcext:value-type="float">
            <text:p>1.3173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2.751759" calcext:value-type="float">
            <text:p>42.751759</text:p>
          </table:table-cell>
          <table:table-cell office:value-type="float" office:value="1.360438" calcext:value-type="float">
            <text:p>1.360438</text:p>
          </table:table-cell>
          <table:table-cell office:value-type="float" office:value="31.2" calcext:value-type="float">
            <text:p>31.2</text:p>
          </table:table-cell>
          <table:table-cell office:value-type="float" office:value="274.029231" calcext:value-type="float">
            <text:p>274.029231</text:p>
          </table:table-cell>
          <table:table-cell office:value-type="float" office:value="0.425962" calcext:value-type="float">
            <text:p>0.42596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208.640058" calcext:value-type="float">
            <text:p>208.640058</text:p>
          </table:table-cell>
          <table:table-cell office:value-type="float" office:value="-999" calcext:value-type="float">
            <text:p>-999</text:p>
          </table:table-cell>
          <table:table-cell office:value-type="float" office:value="0.058401" calcext:value-type="float">
            <text:p>0.058401</text:p>
          </table:table-cell>
          <table:table-cell office:value-type="float" office:value="0.07166" calcext:value-type="float">
            <text:p>0.0716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6849" calcext:value-type="float">
            <text:p>0.0968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6673" calcext:value-type="float">
            <text:p>0.15667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076" calcext:value-type="float">
            <text:p>0.19107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44119" calcext:value-type="float">
            <text:p>0.244119</text:p>
          </table:table-cell>
          <table:table-cell office:value-type="float" office:value="0.270837" calcext:value-type="float">
            <text:p>0.270837</text:p>
          </table:table-cell>
          <table:table-cell office:value-type="float" office:value="1.337706" calcext:value-type="float">
            <text:p>1.33770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619" calcext:value-type="float">
            <text:p>0.000619</text:p>
          </table:table-cell>
          <table:table-cell office:value-type="float" office:value="0.000597" calcext:value-type="float">
            <text:p>0.0005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177" calcext:value-type="float">
            <text:p>0.00217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447" calcext:value-type="float">
            <text:p>0.00244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506" calcext:value-type="float">
            <text:p>0.00450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104" calcext:value-type="float">
            <text:p>0.004104</text:p>
          </table:table-cell>
          <table:table-cell office:value-type="float" office:value="0.005013" calcext:value-type="float">
            <text:p>0.005013</text:p>
          </table:table-cell>
          <table:table-cell office:value-type="float" office:value="0.011032" calcext:value-type="float">
            <text:p>0.011032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65777" calcext:value-type="float">
            <text:p>1.465777</text:p>
          </table:table-cell>
          <table:table-cell office:value-type="float" office:value="1.611968" calcext:value-type="float">
            <text:p>1.611968</text:p>
          </table:table-cell>
          <table:table-cell office:value-type="float" office:value="1.609316" calcext:value-type="float">
            <text:p>1.609316</text:p>
          </table:table-cell>
          <table:table-cell office:value-type="float" office:value="1.421343" calcext:value-type="float">
            <text:p>1.421343</text:p>
          </table:table-cell>
          <table:table-cell office:value-type="float" office:value="1.351993" calcext:value-type="float">
            <text:p>1.35199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2.800888" calcext:value-type="float">
            <text:p>42.800888</text:p>
          </table:table-cell>
          <table:table-cell office:value-type="float" office:value="1.361514" calcext:value-type="float">
            <text:p>1.361514</text:p>
          </table:table-cell>
          <table:table-cell office:value-type="float" office:value="31.3" calcext:value-type="float">
            <text:p>31.3</text:p>
          </table:table-cell>
          <table:table-cell office:value-type="float" office:value="274.030417" calcext:value-type="float">
            <text:p>274.030417</text:p>
          </table:table-cell>
          <table:table-cell office:value-type="float" office:value="0.425961" calcext:value-type="float">
            <text:p>0.42596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208.65537" calcext:value-type="float">
            <text:p>208.65537</text:p>
          </table:table-cell>
          <table:table-cell office:value-type="float" office:value="-999" calcext:value-type="float">
            <text:p>-999</text:p>
          </table:table-cell>
          <table:table-cell office:value-type="float" office:value="0.057313" calcext:value-type="float">
            <text:p>0.057313</text:p>
          </table:table-cell>
          <table:table-cell office:value-type="float" office:value="0.072988" calcext:value-type="float">
            <text:p>0.07298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8247" calcext:value-type="float">
            <text:p>0.09824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8032" calcext:value-type="float">
            <text:p>0.1580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3815" calcext:value-type="float">
            <text:p>0.19381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4676" calcext:value-type="float">
            <text:p>0.24676</text:p>
          </table:table-cell>
          <table:table-cell office:value-type="float" office:value="0.275789" calcext:value-type="float">
            <text:p>0.275789</text:p>
          </table:table-cell>
          <table:table-cell office:value-type="float" office:value="1.345026" calcext:value-type="float">
            <text:p>1.34502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0758" calcext:value-type="float">
            <text:p>0.000758</text:p>
          </table:table-cell>
          <table:table-cell office:value-type="float" office:value="0.001552" calcext:value-type="float">
            <text:p>0.00155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1503" calcext:value-type="float">
            <text:p>0.001503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992" calcext:value-type="float">
            <text:p>0.00299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691" calcext:value-type="float">
            <text:p>0.00269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595" calcext:value-type="float">
            <text:p>0.004595</text:p>
          </table:table-cell>
          <table:table-cell office:value-type="float" office:value="0.005559" calcext:value-type="float">
            <text:p>0.005559</text:p>
          </table:table-cell>
          <table:table-cell office:value-type="float" office:value="0.017417" calcext:value-type="float">
            <text:p>0.01741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56564" calcext:value-type="float">
            <text:p>1.456564</text:p>
          </table:table-cell>
          <table:table-cell office:value-type="float" office:value="1.618553" calcext:value-type="float">
            <text:p>1.618553</text:p>
          </table:table-cell>
          <table:table-cell office:value-type="float" office:value="1.605631" calcext:value-type="float">
            <text:p>1.605631</text:p>
          </table:table-cell>
          <table:table-cell office:value-type="float" office:value="1.403709" calcext:value-type="float">
            <text:p>1.403709</text:p>
          </table:table-cell>
          <table:table-cell office:value-type="float" office:value="1.364563" calcext:value-type="float">
            <text:p>1.36456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3.392242" calcext:value-type="float">
            <text:p>43.392242</text:p>
          </table:table-cell>
          <table:table-cell office:value-type="float" office:value="1.374687" calcext:value-type="float">
            <text:p>1.374687</text:p>
          </table:table-cell>
          <table:table-cell office:value-type="float" office:value="31.6" calcext:value-type="float">
            <text:p>31.6</text:p>
          </table:table-cell>
          <table:table-cell office:value-type="float" office:value="274.033729" calcext:value-type="float">
            <text:p>274.033729</text:p>
          </table:table-cell>
          <table:table-cell office:value-type="float" office:value="0.425959" calcext:value-type="float">
            <text:p>0.42595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208.665787" calcext:value-type="float">
            <text:p>208.665787</text:p>
          </table:table-cell>
          <table:table-cell office:value-type="float" office:value="-999" calcext:value-type="float">
            <text:p>-999</text:p>
          </table:table-cell>
          <table:table-cell office:value-type="float" office:value="0.05753" calcext:value-type="float">
            <text:p>0.05753</text:p>
          </table:table-cell>
          <table:table-cell office:value-type="float" office:value="0.071809" calcext:value-type="float">
            <text:p>0.07180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6349" calcext:value-type="float">
            <text:p>0.096349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5884" calcext:value-type="float">
            <text:p>0.15588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1458" calcext:value-type="float">
            <text:p>0.19145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43867" calcext:value-type="float">
            <text:p>0.243867</text:p>
          </table:table-cell>
          <table:table-cell office:value-type="float" office:value="0.270824" calcext:value-type="float">
            <text:p>0.270824</text:p>
          </table:table-cell>
          <table:table-cell office:value-type="float" office:value="1.307324" calcext:value-type="float">
            <text:p>1.30732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811" calcext:value-type="float">
            <text:p>0.003811</text:p>
          </table:table-cell>
          <table:table-cell office:value-type="float" office:value="0.00315" calcext:value-type="float">
            <text:p>0.0031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402" calcext:value-type="float">
            <text:p>0.00540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763" calcext:value-type="float">
            <text:p>0.0076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9645" calcext:value-type="float">
            <text:p>0.00964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1593" calcext:value-type="float">
            <text:p>0.011593</text:p>
          </table:table-cell>
          <table:table-cell office:value-type="float" office:value="0.012475" calcext:value-type="float">
            <text:p>0.012475</text:p>
          </table:table-cell>
          <table:table-cell office:value-type="float" office:value="0.043037" calcext:value-type="float">
            <text:p>0.043037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64084" calcext:value-type="float">
            <text:p>1.464084</text:p>
          </table:table-cell>
          <table:table-cell office:value-type="float" office:value="1.625279" calcext:value-type="float">
            <text:p>1.625279</text:p>
          </table:table-cell>
          <table:table-cell office:value-type="float" office:value="1.623256" calcext:value-type="float">
            <text:p>1.623256</text:p>
          </table:table-cell>
          <table:table-cell office:value-type="float" office:value="1.408849" calcext:value-type="float">
            <text:p>1.408849</text:p>
          </table:table-cell>
          <table:table-cell office:value-type="float" office:value="1.343425" calcext:value-type="float">
            <text:p>1.343425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4.165362" calcext:value-type="float">
            <text:p>44.165362</text:p>
          </table:table-cell>
          <table:table-cell office:value-type="float" office:value="1.392522" calcext:value-type="float">
            <text:p>1.392522</text:p>
          </table:table-cell>
          <table:table-cell office:value-type="float" office:value="32.3" calcext:value-type="float">
            <text:p>32.3</text:p>
          </table:table-cell>
          <table:table-cell office:value-type="float" office:value="274.035983" calcext:value-type="float">
            <text:p>274.035983</text:p>
          </table:table-cell>
          <table:table-cell office:value-type="float" office:value="0.425957" calcext:value-type="float">
            <text:p>0.42595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208.676227" calcext:value-type="float">
            <text:p>208.676227</text:p>
          </table:table-cell>
          <table:table-cell office:value-type="float" office:value="-999" calcext:value-type="float">
            <text:p>-999</text:p>
          </table:table-cell>
          <table:table-cell office:value-type="float" office:value="0.051654" calcext:value-type="float">
            <text:p>0.051654</text:p>
          </table:table-cell>
          <table:table-cell office:value-type="float" office:value="0.065736" calcext:value-type="float">
            <text:p>0.06573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88454" calcext:value-type="float">
            <text:p>0.08845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42173" calcext:value-type="float">
            <text:p>0.14217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74661" calcext:value-type="float">
            <text:p>0.17466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23519" calcext:value-type="float">
            <text:p>0.223519</text:p>
          </table:table-cell>
          <table:table-cell office:value-type="float" office:value="0.250666" calcext:value-type="float">
            <text:p>0.250666</text:p>
          </table:table-cell>
          <table:table-cell office:value-type="float" office:value="1.274502" calcext:value-type="float">
            <text:p>1.27450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836" calcext:value-type="float">
            <text:p>0.001836</text:p>
          </table:table-cell>
          <table:table-cell office:value-type="float" office:value="0.000452" calcext:value-type="float">
            <text:p>0.00045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32" calcext:value-type="float">
            <text:p>0.003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562" calcext:value-type="float">
            <text:p>0.00156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0489" calcext:value-type="float">
            <text:p>0.00048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001" calcext:value-type="float">
            <text:p>0.006001</text:p>
          </table:table-cell>
          <table:table-cell office:value-type="float" office:value="0.007355" calcext:value-type="float">
            <text:p>0.007355</text:p>
          </table:table-cell>
          <table:table-cell office:value-type="float" office:value="0.023441" calcext:value-type="float">
            <text:p>0.02344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56633" calcext:value-type="float">
            <text:p>1.456633</text:p>
          </table:table-cell>
          <table:table-cell office:value-type="float" office:value="1.643714" calcext:value-type="float">
            <text:p>1.643714</text:p>
          </table:table-cell>
          <table:table-cell office:value-type="float" office:value="1.606976" calcext:value-type="float">
            <text:p>1.606976</text:p>
          </table:table-cell>
          <table:table-cell office:value-type="float" office:value="1.401694" calcext:value-type="float">
            <text:p>1.401694</text:p>
          </table:table-cell>
          <table:table-cell office:value-type="float" office:value="1.397334" calcext:value-type="float">
            <text:p>1.39733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5.224353" calcext:value-type="float">
            <text:p>45.224353</text:p>
          </table:table-cell>
          <table:table-cell office:value-type="float" office:value="1.418139" calcext:value-type="float">
            <text:p>1.418139</text:p>
          </table:table-cell>
          <table:table-cell office:value-type="float" office:value="32.8" calcext:value-type="float">
            <text:p>32.8</text:p>
          </table:table-cell>
          <table:table-cell office:value-type="float" office:value="274.038241" calcext:value-type="float">
            <text:p>274.038241</text:p>
          </table:table-cell>
          <table:table-cell office:value-type="float" office:value="0.425955" calcext:value-type="float">
            <text:p>0.42595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208.680405" calcext:value-type="float">
            <text:p>208.680405</text:p>
          </table:table-cell>
          <table:table-cell office:value-type="float" office:value="-999" calcext:value-type="float">
            <text:p>-999</text:p>
          </table:table-cell>
          <table:table-cell office:value-type="float" office:value="0.062541" calcext:value-type="float">
            <text:p>0.062541</text:p>
          </table:table-cell>
          <table:table-cell office:value-type="float" office:value="0.077874" calcext:value-type="float">
            <text:p>0.07787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08475" calcext:value-type="float">
            <text:p>0.10847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7834" calcext:value-type="float">
            <text:p>0.1783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19835" calcext:value-type="float">
            <text:p>0.21983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82948" calcext:value-type="float">
            <text:p>0.282948</text:p>
          </table:table-cell>
          <table:table-cell office:value-type="float" office:value="0.318601" calcext:value-type="float">
            <text:p>0.318601</text:p>
          </table:table-cell>
          <table:table-cell office:value-type="float" office:value="1.349806" calcext:value-type="float">
            <text:p>1.34980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595" calcext:value-type="float">
            <text:p>0.003595</text:p>
          </table:table-cell>
          <table:table-cell office:value-type="float" office:value="0.005953" calcext:value-type="float">
            <text:p>0.00595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0005" calcext:value-type="float">
            <text:p>0.010005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5609" calcext:value-type="float">
            <text:p>0.015609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9148" calcext:value-type="float">
            <text:p>0.01914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26386" calcext:value-type="float">
            <text:p>0.026386</text:p>
          </table:table-cell>
          <table:table-cell office:value-type="float" office:value="0.029289" calcext:value-type="float">
            <text:p>0.029289</text:p>
          </table:table-cell>
          <table:table-cell office:value-type="float" office:value="0.020596" calcext:value-type="float">
            <text:p>0.02059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46277" calcext:value-type="float">
            <text:p>1.546277</text:p>
          </table:table-cell>
          <table:table-cell office:value-type="float" office:value="1.677032" calcext:value-type="float">
            <text:p>1.677032</text:p>
          </table:table-cell>
          <table:table-cell office:value-type="float" office:value="1.671142" calcext:value-type="float">
            <text:p>1.671142</text:p>
          </table:table-cell>
          <table:table-cell office:value-type="float" office:value="1.504413" calcext:value-type="float">
            <text:p>1.504413</text:p>
          </table:table-cell>
          <table:table-cell office:value-type="float" office:value="1.434818" calcext:value-type="float">
            <text:p>1.43481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5.723628" calcext:value-type="float">
            <text:p>45.723628</text:p>
          </table:table-cell>
          <table:table-cell office:value-type="float" office:value="1.430717" calcext:value-type="float">
            <text:p>1.430717</text:p>
          </table:table-cell>
          <table:table-cell office:value-type="float" office:value="32.9" calcext:value-type="float">
            <text:p>32.9</text:p>
          </table:table-cell>
          <table:table-cell office:value-type="float" office:value="274.039145" calcext:value-type="float">
            <text:p>274.039145</text:p>
          </table:table-cell>
          <table:table-cell office:value-type="float" office:value="0.425955" calcext:value-type="float">
            <text:p>0.42595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208.68662" calcext:value-type="float">
            <text:p>208.68662</text:p>
          </table:table-cell>
          <table:table-cell office:value-type="float" office:value="-999" calcext:value-type="float">
            <text:p>-999</text:p>
          </table:table-cell>
          <table:table-cell office:value-type="float" office:value="0.055944" calcext:value-type="float">
            <text:p>0.055944</text:p>
          </table:table-cell>
          <table:table-cell office:value-type="float" office:value="0.071304" calcext:value-type="float">
            <text:p>0.07130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96211" calcext:value-type="float">
            <text:p>0.09621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157831" calcext:value-type="float">
            <text:p>0.15783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9368" calcext:value-type="float">
            <text:p>0.1936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51221" calcext:value-type="float">
            <text:p>0.251221</text:p>
          </table:table-cell>
          <table:table-cell office:value-type="float" office:value="0.28307" calcext:value-type="float">
            <text:p>0.28307</text:p>
          </table:table-cell>
          <table:table-cell office:value-type="float" office:value="1.315482" calcext:value-type="float">
            <text:p>1.315482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1865" calcext:value-type="float">
            <text:p>0.001865</text:p>
          </table:table-cell>
          <table:table-cell office:value-type="float" office:value="0.002467" calcext:value-type="float">
            <text:p>0.0024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381" calcext:value-type="float">
            <text:p>0.004381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6846" calcext:value-type="float">
            <text:p>0.00684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8475" calcext:value-type="float">
            <text:p>0.00847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6046" calcext:value-type="float">
            <text:p>0.016046</text:p>
          </table:table-cell>
          <table:table-cell office:value-type="float" office:value="0.017598" calcext:value-type="float">
            <text:p>0.017598</text:p>
          </table:table-cell>
          <table:table-cell office:value-type="float" office:value="0.017611" calcext:value-type="float">
            <text:p>0.017611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494956" calcext:value-type="float">
            <text:p>1.494956</text:p>
          </table:table-cell>
          <table:table-cell office:value-type="float" office:value="1.690241" calcext:value-type="float">
            <text:p>1.690241</text:p>
          </table:table-cell>
          <table:table-cell office:value-type="float" office:value="1.656869" calcext:value-type="float">
            <text:p>1.656869</text:p>
          </table:table-cell>
          <table:table-cell office:value-type="float" office:value="1.444414" calcext:value-type="float">
            <text:p>1.444414</text:p>
          </table:table-cell>
          <table:table-cell office:value-type="float" office:value="1.468191" calcext:value-type="float">
            <text:p>1.468191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6.54192" calcext:value-type="float">
            <text:p>46.54192</text:p>
          </table:table-cell>
          <table:table-cell office:value-type="float" office:value="1.452061" calcext:value-type="float">
            <text:p>1.452061</text:p>
          </table:table-cell>
          <table:table-cell office:value-type="float" office:value="32.9" calcext:value-type="float">
            <text:p>32.9</text:p>
          </table:table-cell>
          <table:table-cell office:value-type="float" office:value="274.040489" calcext:value-type="float">
            <text:p>274.040489</text:p>
          </table:table-cell>
          <table:table-cell office:value-type="float" office:value="0.425954" calcext:value-type="float">
            <text:p>0.42595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208.707442" calcext:value-type="float">
            <text:p>208.707442</text:p>
          </table:table-cell>
          <table:table-cell office:value-type="float" office:value="-999" calcext:value-type="float">
            <text:p>-999</text:p>
          </table:table-cell>
          <table:table-cell office:value-type="float" office:value="0.073607" calcext:value-type="float">
            <text:p>0.073607</text:p>
          </table:table-cell>
          <table:table-cell office:value-type="float" office:value="0.093756" calcext:value-type="float">
            <text:p>0.09375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32098" calcext:value-type="float">
            <text:p>0.13209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220378" calcext:value-type="float">
            <text:p>0.22037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271753" calcext:value-type="float">
            <text:p>0.271753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4953" calcext:value-type="float">
            <text:p>0.34953</text:p>
          </table:table-cell>
          <table:table-cell office:value-type="float" office:value="0.397153" calcext:value-type="float">
            <text:p>0.397153</text:p>
          </table:table-cell>
          <table:table-cell office:value-type="float" office:value="1.355408" calcext:value-type="float">
            <text:p>1.355408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803" calcext:value-type="float">
            <text:p>0.002803</text:p>
          </table:table-cell>
          <table:table-cell office:value-type="float" office:value="0.00502" calcext:value-type="float">
            <text:p>0.0050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57" calcext:value-type="float">
            <text:p>0.0057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12507" calcext:value-type="float">
            <text:p>0.01250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7067" calcext:value-type="float">
            <text:p>0.01706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16937" calcext:value-type="float">
            <text:p>0.016937</text:p>
          </table:table-cell>
          <table:table-cell office:value-type="float" office:value="0.019733" calcext:value-type="float">
            <text:p>0.019733</text:p>
          </table:table-cell>
          <table:table-cell office:value-type="float" office:value="0.022106" calcext:value-type="float">
            <text:p>0.022106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587632" calcext:value-type="float">
            <text:p>1.587632</text:p>
          </table:table-cell>
          <table:table-cell office:value-type="float" office:value="1.675724" calcext:value-type="float">
            <text:p>1.675724</text:p>
          </table:table-cell>
          <table:table-cell office:value-type="float" office:value="1.709123" calcext:value-type="float">
            <text:p>1.709123</text:p>
          </table:table-cell>
          <table:table-cell office:value-type="float" office:value="1.551621" calcext:value-type="float">
            <text:p>1.551621</text:p>
          </table:table-cell>
          <table:table-cell office:value-type="float" office:value="1.464613" calcext:value-type="float">
            <text:p>1.46461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49.883604" calcext:value-type="float">
            <text:p>49.883604</text:p>
          </table:table-cell>
          <table:table-cell office:value-type="float" office:value="1.549671" calcext:value-type="float">
            <text:p>1.549671</text:p>
          </table:table-cell>
          <table:table-cell office:value-type="float" office:value="32.6" calcext:value-type="float">
            <text:p>32.6</text:p>
          </table:table-cell>
          <table:table-cell office:value-type="float" office:value="274.044993" calcext:value-type="float">
            <text:p>274.044993</text:p>
          </table:table-cell>
          <table:table-cell office:value-type="float" office:value="0.42595" calcext:value-type="float">
            <text:p>0.4259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office:value-type="float" office:value="208.722176" calcext:value-type="float">
            <text:p>208.722176</text:p>
          </table:table-cell>
          <table:table-cell office:value-type="float" office:value="-999" calcext:value-type="float">
            <text:p>-999</text:p>
          </table:table-cell>
          <table:table-cell office:value-type="float" office:value="0.081955" calcext:value-type="float">
            <text:p>0.081955</text:p>
          </table:table-cell>
          <table:table-cell office:value-type="float" office:value="0.103564" calcext:value-type="float">
            <text:p>0.103564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150296" calcext:value-type="float">
            <text:p>0.15029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254632" calcext:value-type="float">
            <text:p>0.25463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15192" calcext:value-type="float">
            <text:p>0.31519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04525" calcext:value-type="float">
            <text:p>0.404525</text:p>
          </table:table-cell>
          <table:table-cell office:value-type="float" office:value="0.464404" calcext:value-type="float">
            <text:p>0.464404</text:p>
          </table:table-cell>
          <table:table-cell office:value-type="float" office:value="1.393274" calcext:value-type="float">
            <text:p>1.393274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2916" calcext:value-type="float">
            <text:p>0.002916</text:p>
          </table:table-cell>
          <table:table-cell office:value-type="float" office:value="0.00198" calcext:value-type="float">
            <text:p>0.00198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2536" calcext:value-type="float">
            <text:p>0.00253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003166" calcext:value-type="float">
            <text:p>0.003166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4161" calcext:value-type="float">
            <text:p>0.004161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006392" calcext:value-type="float">
            <text:p>0.006392</text:p>
          </table:table-cell>
          <table:table-cell office:value-type="float" office:value="0.005247" calcext:value-type="float">
            <text:p>0.005247</text:p>
          </table:table-cell>
          <table:table-cell office:value-type="float" office:value="0.021725" calcext:value-type="float">
            <text:p>0.021725</text:p>
          </table:table-cell>
          <table:table-cell table:number-columns-repeated="7" office:value-type="float" office:value="-999" calcext:value-type="float">
            <text:p>-999</text:p>
          </table:table-cell>
          <table:table-cell office:value-type="float" office:value="1.658391" calcext:value-type="float">
            <text:p>1.658391</text:p>
          </table:table-cell>
          <table:table-cell office:value-type="float" office:value="1.680979" calcext:value-type="float">
            <text:p>1.680979</text:p>
          </table:table-cell>
          <table:table-cell office:value-type="float" office:value="1.755771" calcext:value-type="float">
            <text:p>1.755771</text:p>
          </table:table-cell>
          <table:table-cell office:value-type="float" office:value="1.632153" calcext:value-type="float">
            <text:p>1.632153</text:p>
          </table:table-cell>
          <table:table-cell office:value-type="float" office:value="1.493023" calcext:value-type="float">
            <text:p>1.493023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lev1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Ibirapuera</text:p>
          </table:table-cell>
          <table:table-cell office:value-type="float" office:value="-23.589183" calcext:value-type="float">
            <text:p>-23.589183</text:p>
          </table:table-cell>
          <table:table-cell office:value-type="float" office:value="-46.650924" calcext:value-type="float">
            <text:p>-46.650924</text:p>
          </table:table-cell>
          <table:table-cell office:value-type="float" office:value="806" calcext:value-type="float">
            <text:p>806</text:p>
          </table:table-cell>
          <table:table-cell office:value-type="float" office:value="52.733501" calcext:value-type="float">
            <text:p>52.733501</text:p>
          </table:table-cell>
          <table:table-cell office:value-type="float" office:value="1.648576" calcext:value-type="float">
            <text:p>1.648576</text:p>
          </table:table-cell>
          <table:table-cell office:value-type="float" office:value="32.1" calcext:value-type="float">
            <text:p>32.1</text:p>
          </table:table-cell>
          <table:table-cell office:value-type="float" office:value="274.04818" calcext:value-type="float">
            <text:p>274.04818</text:p>
          </table:table-cell>
          <table:table-cell office:value-type="float" office:value="0.425948" calcext:value-type="float">
            <text:p>0.42594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999" calcext:value-type="float">
            <text:p>-999</text:p>
          </table:table-cell>
          <table:table-cell office:value-type="float" office:value="1.0197" calcext:value-type="float">
            <text:p>1.0197</text:p>
          </table:table-cell>
          <table:table-cell office:value-type="float" office:value="0.8697" calcext:value-type="float">
            <text:p>0.8697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6746" calcext:value-type="float">
            <text:p>0.6746</text:p>
          </table:table-cell>
          <table:table-cell table:number-columns-repeated="8" office:value-type="float" office:value="-999" calcext:value-type="float">
            <text:p>-999</text:p>
          </table:table-cell>
          <table:table-cell office:value-type="float" office:value="0.5005" calcext:value-type="float">
            <text:p>0.5005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4422" calcext:value-type="float">
            <text:p>0.4422</text:p>
          </table:table-cell>
          <table:table-cell table:number-columns-repeated="2" office:value-type="float" office:value="-999" calcext:value-type="float">
            <text:p>-999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94" calcext:value-type="float">
            <text:p>0.94</text:p>
          </table:table-cell>
          <table:table-cell table:number-columns-repeated="7" office:value-type="float" office:value="-999" calcext:value-type="float">
            <text:p>-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4:49:39.549788086</dc:date>
    <meta:editing-duration>PT2M9S</meta:editing-duration>
    <meta:editing-cycles>1</meta:editing-cycles>
    <meta:document-statistic meta:table-count="1" meta:cell-count="3222" meta:object-count="0"/>
    <meta:generator>LibreOffice/6.0.7.3$Linux_X86_64 LibreOffice_project/00m0$Build-3</meta:generator>
  </office:meta>
</office:document-meta>
</file>