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59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Spectrum_Moto_G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wavelength_nm</text:p>
          </table:table-cell>
          <table:table-cell office:value-type="string" calcext:value-type="string">
            <text:p>I_lux</text:p>
          </table:table-cell>
        </table:table-row>
        <table:table-row table:style-name="ro1">
          <table:table-cell office:value-type="float" office:value="326.32" calcext:value-type="float">
            <text:p>326.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2.55" calcext:value-type="float">
            <text:p>412.5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29.2" calcext:value-type="float">
            <text:p>429.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9.49" calcext:value-type="float">
            <text:p>429.4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36.43" calcext:value-type="float">
            <text:p>436.4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66.39" calcext:value-type="float">
            <text:p>466.3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83.51" calcext:value-type="float">
            <text:p>483.5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86.94" calcext:value-type="float">
            <text:p>486.9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98.09" calcext:value-type="float">
            <text:p>498.0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04.13" calcext:value-type="float">
            <text:p>504.1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13.81" calcext:value-type="float">
            <text:p>513.8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14.43" calcext:value-type="float">
            <text:p>514.4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45.89" calcext:value-type="float">
            <text:p>545.8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71.06" calcext:value-type="float">
            <text:p>571.0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98.13" calcext:value-type="float">
            <text:p>598.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11.91" calcext:value-type="float">
            <text:p>611.9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20.7" calcext:value-type="float">
            <text:p>620.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21.21" calcext:value-type="float">
            <text:p>621.2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36.87" calcext:value-type="float">
            <text:p>636.8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37.34" calcext:value-type="float">
            <text:p>637.3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45.02" calcext:value-type="float">
            <text:p>645.0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45.49" calcext:value-type="float">
            <text:p>645.4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47.65" calcext:value-type="float">
            <text:p>647.6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51.28" calcext:value-type="float">
            <text:p>651.2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53.4" calcext:value-type="float">
            <text:p>653.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57.55" calcext:value-type="float">
            <text:p>657.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58.53" calcext:value-type="float">
            <text:p>658.5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62.19" calcext:value-type="float">
            <text:p>662.1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62.24" calcext:value-type="float">
            <text:p>662.2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66.32" calcext:value-type="float">
            <text:p>666.3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66.58" calcext:value-type="float">
            <text:p>666.5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69.87" calcext:value-type="float">
            <text:p>669.8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73.68" calcext:value-type="float">
            <text:p>673.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74.44" calcext:value-type="float">
            <text:p>674.4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77.66" calcext:value-type="float">
            <text:p>677.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78.81" calcext:value-type="float">
            <text:p>678.8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80.55" calcext:value-type="float">
            <text:p>680.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85.19" calcext:value-type="float">
            <text:p>685.1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88.94" calcext:value-type="float">
            <text:p>688.9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88.95" calcext:value-type="float">
            <text:p>688.9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92.7" calcext:value-type="float">
            <text:p>692.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93.05" calcext:value-type="float">
            <text:p>693.0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97.49" calcext:value-type="float">
            <text:p>697.4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01.15" calcext:value-type="float">
            <text:p>701.1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01.67" calcext:value-type="float">
            <text:p>701.6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06.81" calcext:value-type="float">
            <text:p>706.8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23.96" calcext:value-type="float">
            <text:p>723.9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40.34" calcext:value-type="float">
            <text:p>740.3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45.84" calcext:value-type="float">
            <text:p>745.8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49.52" calcext:value-type="float">
            <text:p>749.5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56.74" calcext:value-type="float">
            <text:p>756.7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67.92" calcext:value-type="float">
            <text:p>767.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76.71" calcext:value-type="float">
            <text:p>776.7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77.67" calcext:value-type="float">
            <text:p>777.6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85.55" calcext:value-type="float">
            <text:p>785.5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86.43" calcext:value-type="float">
            <text:p>786.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93.82" calcext:value-type="float">
            <text:p>793.8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95.07" calcext:value-type="float">
            <text:p>795.0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03.31" calcext:value-type="float">
            <text:p>803.3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09.22" calcext:value-type="float">
            <text:p>809.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11.68" calcext:value-type="float">
            <text:p>811.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17.68" calcext:value-type="float">
            <text:p>817.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27.52" calcext:value-type="float">
            <text:p>827.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29.5" calcext:value-type="float">
            <text:p>829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6.87" calcext:value-type="float">
            <text:p>836.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40.04" calcext:value-type="float">
            <text:p>840.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54.23" calcext:value-type="float">
            <text:p>854.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73.64" calcext:value-type="float">
            <text:p>873.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77.91" calcext:value-type="float">
            <text:p>877.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2.76" calcext:value-type="float">
            <text:p>902.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5.87" calcext:value-type="float">
            <text:p>925.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5.04" calcext:value-type="float">
            <text:p>935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5.44" calcext:value-type="float">
            <text:p>935.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1.49" calcext:value-type="float">
            <text:p>941.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3.01" calcext:value-type="float">
            <text:p>943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58.49" calcext:value-type="float">
            <text:p>958.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4.06" calcext:value-type="float">
            <text:p>964.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68.34" calcext:value-type="float">
            <text:p>968.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6.97" calcext:value-type="float">
            <text:p>976.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81.02" calcext:value-type="float">
            <text:p>981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2.28" calcext:value-type="float">
            <text:p>992.28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4" meta:object-count="0"/>
    <meta:generator>LibreOffice/6.0.7.3$Linux_X86_64 LibreOffice_project/00m0$Build-3</meta:generator>
  </office:meta>
</office:document-meta>
</file>